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dakkapel           De Ruyterlaan 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hebben we een aanvraag omgevingsvergunning voor  het realiseren van een dakkapel op De Ruyterlaan 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199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9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9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876 481462</meta:user-defined>
    <meta:user-defined meta:name="DC.title">Aanvraag omgevingsvergunning realiseren van een dakkapel           De Ruyterlaan 5 Bennebroek</meta:user-defined>
    <meta:user-defined meta:name="OVERHEID.PostcodeHuisnummer/OVERHEIDop.postcodeHuisnummer">2121VG 5</meta:user-defined>
    <meta:user-defined meta:name="OVERHEIDop.straatnaam">de Ruyterlaan</meta:user-defined>
    <meta:user-defined meta:name="OVERHEIDop.woonplaats">Bennebroe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90</meta:user-defined>
    <meta:user-defined meta:name="OVERHEIDop.GmbID/DC.identifier">gmb-2020-281990</meta:user-defined>
    <meta:user-defined meta:name="OVERHEIDop.versieInformatie"/>
  </office:meta>
</office:document-meta>
</file>