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versweg 16, 1251 XC, het verbouwen van de woning en het plaatsen van een uit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versweg 16, 1251 XC, het verbouwen van de woning en het plaatsen van een uitbouw aan de zijkant van de woning, verzonden 27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98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12.642 473603.236</meta:user-defined>
    <meta:user-defined meta:name="DC.title">Verleende omgevingsvergunning Weversweg 16, 1251 XC, het verbouwen van de woning en het plaatsen van een uitbouw aan de zijkant van de woning</meta:user-defined>
    <meta:user-defined meta:name="OVERHEID.PostcodeHuisnummer/OVERHEIDop.postcodeHuisnummer">1251XC 16</meta:user-defined>
    <meta:user-defined meta:name="OVERHEIDop.straatnaam">Weversweg</meta:user-defined>
    <meta:user-defined meta:name="OVERHEIDop.woonplaats">Laren</meta:user-defined>
    <meta:user-defined meta:name="DCTERMS.W3CDTF/DCTERMS.available">2020-10-30</meta:user-defined>
    <meta:user-defined meta:name="DCTERMS.W3CDTF/OVERHEIDop.jaargang">2020</meta:user-defined>
    <meta:user-defined meta:name="OVERHEIDop.publicationIssue">281987</meta:user-defined>
    <meta:user-defined meta:name="OVERHEIDop.GmbID/DC.identifier">gmb-2020-281987</meta:user-defined>
    <meta:user-defined meta:name="OVERHEIDop.versieInformatie"/>
  </office:meta>
</office:document-meta>
</file>