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Timmermannsweg 9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5 te Ysselsteyn</text:span> - het veranderen van de functie van de opstallen ten behoeve van de huisvesting van tijdelijke arbeidsmigranten - (HZ-OMV-2018-00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31 oktober 2020.</text:p>
            <text:p text:style-name="common-al">Het is noodzakelijk hiervoor een afspraak te maken. Tegen een besluit om een vergunning te verlenen, in te trekken of te weigeren kunt u een <text:span text:style-name="nadrukvet">beroepschrift</text:span> indienen bij de rechtbank Oost Brabant. Dit doet u door binnen zes weken een gemotiveerd beroepschrift te sturen aan de rechtbank Oost Brabant, Postbus 705084, 5201 CZ 's-Hertogenbosch. De termijn voor het indienen van een beroepschrift vangt aan met ingang van de dag na die waarop het besluit ter inzage is gelegd.</text:p>
            <text:p text:style-name="common-al">Het beroepschrift kan, tijdens de beroepstermijn, worden ingediend wanneer u:</text:p>
            <text:list text:style-name="id1-3-2-1-1-8">
              <text:list-item text:style-override="id1-3-2-1-1-8-1">
                <text:number>•</text:number>
                <text:p text:style-name="al">belanghebbende bent; en</text:p>
              </text:list-item>
              <text:list-item text:style-override="id1-3-2-1-1-8-2">
                <text:number>•</text:number>
                <text:p text:style-name="al">tijdig een zienswijze over het ontwerpbesluit naar voren heeft gebracht of aantoont dat u hiertoe redelijkerwijs niet in staat bent geweest.</text:p>
              </text:list-item>
            </text:list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.</text:p>
              </text:list-item>
            </text:list>
            <text:p text:style-name="common-al">Gelijktijdig met het indienen van een beroepschrift kunt u – als onverwijlde spoed dit vereist – de voorzieningenrechter van de rechtbank Oost Brabant, Postbus 705084, 5201 CZ 's-Hertogenbosch. vragen een <text:span text:style-name="nadrukvet">voorlopige voorziening</text:span> te treffen. Een verzoek om een voorlopige voorziening moet dezelfde gegevens bevatten als het beroepschrift.</text:p>
            <text:p text:style-name="common-al">U kunt ook digitaal beroep instellen bij de rechtbank via http://loket.rechtspraak.nl/bestuursrecht. Daarvoor moet u wel beschikken over een elektronische handtekening (DigiD)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97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900 386010</meta:user-defined>
    <meta:user-defined meta:name="DC.title">Omgevingsvergunning – uitgebreid – verleend (Timmermannsweg 95 te Ysselsteyn)</meta:user-defined>
    <meta:user-defined meta:name="OVERHEID.PostcodeHuisnummer/OVERHEIDop.postcodeHuisnummer">5813AM 97</meta:user-defined>
    <meta:user-defined meta:name="OVERHEIDop.straatnaam">Timmermannsweg</meta:user-defined>
    <meta:user-defined meta:name="OVERHEIDop.woonplaats">Ysselstey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76</meta:user-defined>
    <meta:user-defined meta:name="OVERHEIDop.GmbID/DC.identifier">gmb-2020-281976</meta:user-defined>
    <meta:user-defined meta:name="OVERHEIDop.versieInformatie"/>
  </office:meta>
</office:document-meta>
</file>