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sseboom 4, 1251 CP,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sseboom 4, 1251 CP, het vellen van 2 bomen (herplantplicht), verzonden 20 oktober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197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7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7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80.409 474342.854</meta:user-defined>
    <meta:user-defined meta:name="DC.title">Verleende omgevingsvergunning Esseboom 4, 1251 CP, het vellen van 2 bomen (herplantplicht)</meta:user-defined>
    <meta:user-defined meta:name="OVERHEID.PostcodeHuisnummer/OVERHEIDop.postcodeHuisnummer">1251CP 4</meta:user-defined>
    <meta:user-defined meta:name="OVERHEIDop.straatnaam">Esseboom</meta:user-defined>
    <meta:user-defined meta:name="OVERHEIDop.woonplaats">Laren</meta:user-defined>
    <meta:user-defined meta:name="DCTERMS.W3CDTF/DCTERMS.available">2020-10-30</meta:user-defined>
    <meta:user-defined meta:name="DCTERMS.W3CDTF/OVERHEIDop.jaargang">2020</meta:user-defined>
    <meta:user-defined meta:name="OVERHEIDop.publicationIssue">281973</meta:user-defined>
    <meta:user-defined meta:name="OVERHEIDop.GmbID/DC.identifier">gmb-2020-281973</meta:user-defined>
    <meta:user-defined meta:name="OVERHEIDop.versieInformatie"/>
  </office:meta>
</office:document-meta>
</file>