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ing Achterstewold 12 A te Peize, de bestemming bedrijf omzetten naar bestemming wo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1972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7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7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761 574793</meta:user-defined>
    <meta:user-defined meta:name="DC.title">Aanvraag omgevingsvergunning Afwijking Achterstewold 12 A te Peize, de bestemming bedrijf omzetten naar bestemming wonen.</meta:user-defined>
    <meta:user-defined meta:name="OVERHEID.PostcodeHuisnummer/OVERHEIDop.postcodeHuisnummer">9321TM 12</meta:user-defined>
    <meta:user-defined meta:name="OVERHEIDop.straatnaam">Achterstewold</meta:user-defined>
    <meta:user-defined meta:name="OVERHEIDop.woonplaats">Peize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972</meta:user-defined>
    <meta:user-defined meta:name="OVERHEIDop.GmbID/DC.identifier">gmb-2020-281972</meta:user-defined>
    <meta:user-defined meta:name="OVERHEIDop.versieInformatie"/>
  </office:meta>
</office:document-meta>
</file>