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 CM van der Slikkeln 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29 voor een omgevingsvergunning op locatie Ir CM van der Slikkeln 4 in Berltsum. De vergunning is toegekend. Het besluit betreft het bouwen van een berging, overkapping en dakterras. Het besluit is verzonden op 28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96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38.08 584018.38</meta:user-defined>
    <meta:user-defined meta:name="DC.title">Kennisgeving besluit op aanvraag omgevingsvergunning Ir CM van der Slikkeln 4 in Berltsum</meta:user-defined>
    <meta:user-defined meta:name="OVERHEID.PostcodeHuisnummer/OVERHEIDop.postcodeHuisnummer">9041CH 4</meta:user-defined>
    <meta:user-defined meta:name="OVERHEIDop.straatnaam">Ir CM van der Slikkeleane</meta:user-defined>
    <meta:user-defined meta:name="OVERHEIDop.woonplaats">Berlts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69</meta:user-defined>
    <meta:user-defined meta:name="OVERHEIDop.GmbID/DC.identifier">gmb-2020-281969</meta:user-defined>
    <meta:user-defined meta:name="OVERHEIDop.versieInformatie"/>
  </office:meta>
</office:document-meta>
</file>