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enoordshaven 3 te Nietap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92 575682</meta:user-defined>
    <meta:user-defined meta:name="DC.title">Aanvraag omgevingsvergunning BOUWEN Nienoordshaven 3 te Nietap, het vergroten van de woning.</meta:user-defined>
    <meta:user-defined meta:name="OVERHEID.PostcodeHuisnummer/OVERHEIDop.postcodeHuisnummer">9312RH 3</meta:user-defined>
    <meta:user-defined meta:name="OVERHEIDop.straatnaam">Nienoordshaven</meta:user-defined>
    <meta:user-defined meta:name="OVERHEIDop.woonplaats">Nieta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59</meta:user-defined>
    <meta:user-defined meta:name="OVERHEIDop.GmbID/DC.identifier">gmb-2020-281959</meta:user-defined>
    <meta:user-defined meta:name="OVERHEIDop.versieInformatie"/>
  </office:meta>
</office:document-meta>
</file>