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497363 - Kadastraal gemeente Beuningen sectie F perceelnummer 2867 nabij Eikenpark 21 en Berkenpark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uitvoeren van onderhoudswerkzaamheden aan de bruggen 28 en 30</text:p>
            <text:p text:style-name="common-al">Locatie : Kadastraal gemeente Beuningen sectie F perceelnummer 2867 nabij Eikenpark 21 en Berkenpark 13</text:p>
            <text:p text:style-name="common-al">Datum besluit : 28 oktober 2020</text:p>
            <text:p text:style-name="common-al">Datum verzending : 28 oktober 2020</text:p>
            <text:p text:style-name="common-al">Zaaknummer ODRN: W.Z20.10817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94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4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4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Perceelnummer 2867 sectie F, nabij Eikenpark 21 en Berkenpark 13 te Beuningen</meta:user-defined>
    <dc:language>nl</dc:language>
    <meta:user-defined meta:name="OVERHEID.EPSG28992/DC.spatial">181198 429466</meta:user-defined>
    <meta:user-defined meta:name="DC.title">Gemeente Beuningen – omgevingsvergunning niet vergunningplichtig – OLO 5497363 - Kadastraal gemeente Beuningen sectie F perceelnummer 2867 nabij Eikenpark 21 en Berkenpark 13.</meta:user-defined>
    <meta:user-defined meta:name="OVERHEID.PostcodeHuisnummer/OVERHEIDop.postcodeHuisnummer">6642CG 21</meta:user-defined>
    <meta:user-defined meta:name="OVERHEIDop.straatnaam">Eikenpark</meta:user-defined>
    <meta:user-defined meta:name="OVERHEIDop.woonplaats">Beuningen Gld</meta:user-defined>
    <meta:user-defined meta:name="DCTERMS.W3CDTF/DCTERMS.available">2020-10-30</meta:user-defined>
    <meta:user-defined meta:name="DCTERMS.W3CDTF/OVERHEIDop.jaargang">2020</meta:user-defined>
    <meta:user-defined meta:name="OVERHEIDop.publicationIssue">281941</meta:user-defined>
    <meta:user-defined meta:name="OVERHEIDop.GmbID/DC.identifier">gmb-2020-281941</meta:user-defined>
    <meta:user-defined meta:name="OVERHEIDop.versieInformatie"/>
  </office:meta>
</office:document-meta>
</file>