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IJsseldelta fase II – onderdeel N307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in zijn vergadering van 10 september het beeldkwaliteitsplan IJsseldelta fase II – onderdeel N307 gewijzigd heeft vastgesteld.</text:p>
            <text:p text:style-name="common-al">Het beeldkwaliteitsplan legt de eisen voor de ruimtelijke kwaliteit vast voor het vernieuwen van de N307 (Flevoweg), inclusief de nieuwe brug bij Roggebot. Het beeldkwaliteitsplan wordt onderdeel van de gemeentelijke welstandsnota en wordt daarmee toetsingsinstrument voor aanvragen omgevingsvergunning. Over het ontwerp-beeldkwaliteitsplan zijn geen zienswijzen kenbaar gemaakt. Alleen op grondgebied van Dronten is er een kleine wijziging aangebracht met het toevoegen van een trap. De wijziging heeft dus geen betrekking op het grondgebied van de gemeente Kampen.</text:p>
            <text:p text:style-name="common-al">Het beeldkwaliteitsplan is tevens een bijlage bij het bestemmingsplan dat ook op 10 september is vastgesteld voor de nieuwe N307 (zie publicatie elders in de Brug).</text:p>
            <text:p text:style-name="common-al">Tegen het vastgestelde beeldkwaliteitsplan kan geen bezwaar 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93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3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3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1/xml/MC-DRP-Beleidsregels-Web-ZM.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DC.source">artikel 12 van de Woningwet]|[1.0:c:BWBR0005181&amp;artikel=12&amp;g=2020-10-01</meta:user-defined>
    <dc:language>nl</dc:language>
    <meta:user-defined meta:name="OVERHEID.Gemeente/DC.spatial">Kampen</meta:user-defined>
    <meta:user-defined meta:name="DC.title">Beeldkwaliteitsplan IJsseldelta fase II – onderdeel N307 vastgesteld</meta:user-defined>
    <meta:user-defined meta:name="DCTERMS.W3CDTF/DCTERMS.available">2020-11-03</meta:user-defined>
    <meta:user-defined meta:name="DCTERMS.W3CDTF/OVERHEIDop.jaargang">2020</meta:user-defined>
    <meta:user-defined meta:name="OVERHEIDop.publicationIssue">281932</meta:user-defined>
    <meta:user-defined meta:name="OVERHEIDop.GmbID/DC.identifier">gmb-2020-281932</meta:user-defined>
    <meta:user-defined meta:name="OVERHEIDop.versieInformatie"/>
  </office:meta>
</office:document-meta>
</file>