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21, 21 A, 5211 DB ’s-Hertogenbosch, interne verbouwing van een woonhuis tot woonhuis met B&amp;B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Westwal 21, 21 A, 5211 DB ’s-Hertogenbosch, interne verbouwing van een woonhuis tot woonhuis met B&amp;B, bouwen, strijd bestemmingsplan, WB00054696, 2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92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2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2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21.842 410800.845</meta:user-defined>
    <meta:user-defined meta:name="DC.title">Westwal 21, 21 A, 5211 DB ’s-Hertogenbosch, interne verbouwing van een woonhuis tot woonhuis met B&amp;B - omgevingsvergunning -</meta:user-defined>
    <meta:user-defined meta:name="OVERHEID.PostcodeHuisnummer/OVERHEIDop.postcodeHuisnummer">5211DB 21</meta:user-defined>
    <meta:user-defined meta:name="OVERHEIDop.straatnaam">Westwal</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1929</meta:user-defined>
    <meta:user-defined meta:name="OVERHEIDop.GmbID/DC.identifier">gmb-2020-281929</meta:user-defined>
    <meta:user-defined meta:name="OVERHEIDop.versieInformatie"/>
  </office:meta>
</office:document-meta>
</file>