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Oudenhovenstraat 39, 5212 GD te 's-Hertogenbosch, het vervangen/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/vergroten van een dakkapel</text:span>
          </text:p>
            <text:p text:style-name="common-al"/>
            <text:p text:style-name="common-al">
            <text:span text:style-name="nadrukvet">Adres of locatie:</text:span> Jacob van Oudenhovenstraat 39, 5212 GD te 's-Hertogenbosch</text:p>
            <text:p text:style-name="common-al">
            <text:span text:style-name="nadrukvet">Omschrijving:</text:span> het vervangen/vergrot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709</text:p>
            <text:p text:style-name="common-al">
            <text:span text:style-name="nadrukvet">Datum ontvangst:</text:span> 23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92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2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2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81.166 412424.663</meta:user-defined>
    <meta:user-defined meta:name="DC.title">Jacob van Oudenhovenstraat 39, 5212 GD te 's-Hertogenbosch, het vervangen/vergroten van een dakkapel</meta:user-defined>
    <meta:user-defined meta:name="OVERHEID.PostcodeHuisnummer/OVERHEIDop.postcodeHuisnummer">5212GD 39</meta:user-defined>
    <meta:user-defined meta:name="OVERHEIDop.straatnaam">Jacob van Oudenhovenstraat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28</meta:user-defined>
    <meta:user-defined meta:name="OVERHEIDop.GmbID/DC.identifier">gmb-2020-281928</meta:user-defined>
    <meta:user-defined meta:name="OVERHEIDop.versieInformatie"/>
  </office:meta>
</office:document-meta>
</file>