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9-6">
      <text:list-level-style-bullet text:bullet-char="•" text:level="1">
        <style:list-level-properties text:min-label-width="10mm"/>
      </text:list-level-style-bullet>
    </text:list-style>
    <text:list-style style:name="id1-3-2-2-3-5-9-7">
      <text:list-level-style-bullet text:bullet-char="•" text:level="1">
        <style:list-level-properties text:min-label-width="10mm"/>
      </text:list-level-style-bullet>
    </text:list-style>
    <text:list-style style:name="id1-3-2-2-3-5-9-8">
      <text:list-level-style-bullet text:bullet-char="•" text:level="1">
        <style:list-level-properties text:min-label-width="10mm"/>
      </text:list-level-style-bullet>
    </text:list-style>
    <text:list-style style:name="id1-3-2-2-3-5-9-9">
      <text:list-level-style-bullet text:bullet-char="•" text:level="1">
        <style:list-level-properties text:min-label-width="10mm"/>
      </text:list-level-style-bullet>
    </text:list-style>
    <text:list-style style:name="id1-3-2-2-3-5-9-10">
      <text:list-level-style-bullet text:bullet-char="•" text:level="1">
        <style:list-level-properties text:min-label-width="10mm"/>
      </text:list-level-style-bullet>
    </text:list-style>
    <text:list-style style:name="id1-3-2-2-3-5-9-11">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4">
      <text:list-level-style-bullet text:bullet-char="•" text:level="1">
        <style:list-level-properties text:min-label-width="10mm"/>
      </text:list-level-style-bullet>
    </text:list-style>
    <text:list-style style:name="id1-3-2-2-3-5-11-5">
      <text:list-level-style-bullet text:bullet-char="•" text:level="1">
        <style:list-level-properties text:min-label-width="10mm"/>
      </text:list-level-style-bullet>
    </text:list-style>
    <text:list-style style:name="id1-3-2-2-3-5-11-6">
      <text:list-level-style-bullet text:bullet-char="•" text:level="1">
        <style:list-level-properties text:min-label-width="10mm"/>
      </text:list-level-style-bullet>
    </text:list-style>
    <text:list-style style:name="id1-3-2-2-3-5-11-7">
      <text:list-level-style-bullet text:bullet-char="•" text:level="1">
        <style:list-level-properties text:min-label-width="10mm"/>
      </text:list-level-style-bullet>
    </text:list-style>
    <text:list-style style:name="id1-3-2-2-3-5-11-8">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15-3">
      <text:list-level-style-bullet text:bullet-char="•" text:level="1">
        <style:list-level-properties text:min-label-width="10mm"/>
      </text:list-level-style-bullet>
    </text:list-style>
    <text:list-style style:name="id1-3-2-2-3-5-15-4">
      <text:list-level-style-bullet text:bullet-char="•" text:level="1">
        <style:list-level-properties text:min-label-width="10mm"/>
      </text:list-level-style-bullet>
    </text:list-style>
    <text:list-style style:name="id1-3-2-2-3-5-15-5">
      <text:list-level-style-bullet text:bullet-char="•" text:level="1">
        <style:list-level-properties text:min-label-width="10mm"/>
      </text:list-level-style-bullet>
    </text:list-style>
    <text:list-style style:name="id1-3-2-2-3-5-15-6">
      <text:list-level-style-bullet text:bullet-char="•" text:level="1">
        <style:list-level-properties text:min-label-width="10mm"/>
      </text:list-level-style-bullet>
    </text:list-style>
    <text:list-style style:name="id1-3-2-2-3-5-15-7">
      <text:list-level-style-bullet text:bullet-char="•" text:level="1">
        <style:list-level-properties text:min-label-width="10mm"/>
      </text:list-level-style-bullet>
    </text:list-style>
    <text:list-style style:name="id1-3-2-2-3-5-15-8">
      <text:list-level-style-bullet text:bullet-char="•" text:level="1">
        <style:list-level-properties text:min-label-width="10mm"/>
      </text:list-level-style-bullet>
    </text:list-style>
    <text:list-style style:name="id1-3-2-2-3-5-15-9">
      <text:list-level-style-bullet text:bullet-char="•" text:level="1">
        <style:list-level-properties text:min-label-width="10mm"/>
      </text:list-level-style-bullet>
    </text:list-style>
    <text:list-style style:name="id1-3-2-2-3-5-15-10">
      <text:list-level-style-bullet text:bullet-char="•" text:level="1">
        <style:list-level-properties text:min-label-width="10mm"/>
      </text:list-level-style-bullet>
    </text:list-style>
    <text:list-style style:name="id1-3-2-2-3-5-15-11">
      <text:list-level-style-bullet text:bullet-char="•" text:level="1">
        <style:list-level-properties text:min-label-width="10mm"/>
      </text:list-level-style-bullet>
    </text:list-style>
    <text:list-style style:name="id1-3-2-2-3-5-15-12">
      <text:list-level-style-bullet text:bullet-char="•" text:level="1">
        <style:list-level-properties text:min-label-width="10mm"/>
      </text:list-level-style-bullet>
    </text:list-style>
    <text:list-style style:name="id1-3-2-2-3-5-19">
      <text:list-level-style-bullet text:bullet-char="•" text:level="1">
        <style:list-level-properties text:min-label-width="10mm"/>
      </text:list-level-style-bullet>
    </text:list-style>
    <text:list-style style:name="id1-3-2-2-3-5-19-1">
      <text:list-level-style-bullet text:bullet-char="•" text:level="1">
        <style:list-level-properties text:min-label-width="10mm"/>
      </text:list-level-style-bullet>
    </text:list-style>
    <text:list-style style:name="id1-3-2-2-3-5-19-2">
      <text:list-level-style-bullet text:bullet-char="•" text:level="1">
        <style:list-level-properties text:min-label-width="10mm"/>
      </text:list-level-style-bullet>
    </text:list-style>
    <text:list-style style:name="id1-3-2-2-3-5-19-3">
      <text:list-level-style-bullet text:bullet-char="•" text:level="1">
        <style:list-level-properties text:min-label-width="10mm"/>
      </text:list-level-style-bullet>
    </text:list-style>
    <text:list-style style:name="id1-3-2-2-3-5-19-3-3">
      <text:list-level-style-bullet text:bullet-char="•" text:level="1">
        <style:list-level-properties text:min-label-width="10mm"/>
      </text:list-level-style-bullet>
    </text:list-style>
    <text:list-style style:name="id1-3-2-2-3-5-19-3-3-1">
      <text:list-level-style-bullet text:bullet-char="•" text:level="1">
        <style:list-level-properties text:min-label-width="10mm"/>
      </text:list-level-style-bullet>
    </text:list-style>
    <text:list-style style:name="id1-3-2-2-3-5-19-3-3-2">
      <text:list-level-style-bullet text:bullet-char="•" text:level="1">
        <style:list-level-properties text:min-label-width="10mm"/>
      </text:list-level-style-bullet>
    </text:list-style>
    <text:list-style style:name="id1-3-2-2-3-5-19-3-3-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inkelland houdende regels omtrent Strategisch Informatieveiligheidsbeleid 2020</text:p>
      <text:section text:name="regeling_id1-3-2" text:style-name="regeling">
        <text:section text:name="aanhef_id1-3-2-1" text:style-name="aanhef">
          <text:section text:name="preambule_id1-3-2-1-1" text:style-name="preambule">
            <text:p text:style-name="al">
            <text:span text:style-name="nadrukvet">Definitief besluit college</text:span>
          </text:p>
            <text:list text:style-name="id1-3-2-1-1-2">
              <text:list-item text:style-override="id1-3-2-1-1-2-1">
                <text:number>1.</text:number>
                <text:p text:style-name="al">Het 'Strategisch Informatieveiligheidsbeleid 2020' vast te stellen.</text:p>
              </text:list-item>
              <text:list-item text:style-override="id1-3-2-1-1-2-2">
                <text:number>2.</text:number>
                <text:p text:style-name="al">Het op 21 februari 2017 in werking getreden Informatieveiligheidsbeleid in te trekken, en het 'Strategisch Informatieveiligheidsbeleid 2020' te publicer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document is het strategisch informatieveiligheidsbeleid beschreven van de gemeenten Dinkelland en Tubbergen alsmede de bedrijfsvoeringorganisatie Noaberkracht Dinkelland Tubbergen. Omwille van de leesbaarheid van dit informatiebeveiligingsbeleid zijn de gemeentenamen en de naam van de bedrijfsvoeringorganisatie samengevoegd tot Noaberkracht. In alle gevallen worden de gemeenten Dinkelland en Tubbergen en de bedrijfsvoeringorganisatie Noaberkracht Dinkelland Tubbergen bedoeld. </text:p>
              <text:p text:style-name="al">Met dit beleid zetten de organisaties een volgende stap om de beveiliging van persoonsgegevens en andere informatie te continueren en voort te gaan op de stappen die in de voorgaande jaren gezet zijn. De basis voor dit strategisch beleid is de NEN-ISO/IEC 27002:2017 en de daarvan afgeleide Baseline Informatieveiligheid Overheid (BIO). </text:p>
              <text:p text:style-name="al">In de komende paragrafen wordt de kern van het strategisch beleid uiteengezet. In het jaarlijks uit te brengen organisatie brede informatieveiligheidsplan (vastgesteld door de directie) worden vervolgens tactische en operationele aspecten van de informatieveiligheid verder uitgewerkt en geconcretiseerd. Dit wordt o.a. gedaan op basis van input van de teamcoaches, de CISO, het dreigingsbeeld van de IBD en de uitkomsten van ENSIA. </text:p>
              <text:p text:style-name="al">Dit strategisch beleid is gebaseerd op het operationele kennisproduct ‘Strategisch Informatieveiligheidsbeleid’ van de informatiebeveiligingsdienst (IBD) voor gemeenten. </text:p>
            </text:section>
            <text:section text:name="artikel_id1-3-2-2-1-3" text:style-name="artikel">
              <text:p text:style-name="artikel_kop_titel"><text:span text:style-name="artikel_kop_label"/> <text:span text:style-name="artikel_kop_nr">1.1</text:span> Definitie</text:p>
              <text:p text:style-name="al">Onder informatieveiligheid wordt verstaan het treffen en onderhouden van een samenhangend pakket van maatregelen om de betrouwbaarheid van de informatievoorziening aantoonbaar te waarborgen. Kernpunten daarbij zijn beschikbaarheid, integriteit (juistheid) en vertrouwelijkheid van informatie, waaronder persoonsgegevens.</text:p>
              <text:p text:style-name="al">Het informatieveiligheid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section>
            <text:p text:style-name="hoofdstuk_bottom"/>
          </text:section>
          <text:section text:name="hoofdstuk_id1-3-2-2-2" text:style-name="hoofdstuk">
            <text:p text:style-name="hoofdstuk_kop"><text:span text:style-name="label"/> <text:span text:style-name="nr">2.</text:span> Ambitie en visie op het gebied van informatieveiligheid</text:p>
            <text:section text:name="artikel_id1-3-2-2-2-2" text:style-name="artikel">
              <text:p text:style-name="artikel_kop_titel"><text:span text:style-name="artikel_kop_label"/> <text:span text:style-name="artikel_kop_nr"/> </text:p>
              <text:p text:style-name="al">De dreigingen met betrekking tot informatiebeveiliging zijn de afgelopen jaren flink toegenomen. Zowel de kans van optreden alsmede de impact van incidenten zijn dusdanig dat een organisatie zijn informatiebeveiliging op orde moet hebben, wil de organisatie geen onacceptabele risico’s lopen. Belangrijke vragen in dit kader zijn dan ook: “Hoe staat het met de informatiebeveiliging?”, en, “Wat moet er nog gebeuren?”. Het gewenste niveau is daarom sterk afhankelijk van de ambities van de organisatie. </text:p>
              <text:p text:style-name="al">De visie van Noaberkracht is om door te ontwikkelen naar een wendbare, toekomstbestendige organisatie die van betekenis is voor de samenleving en meebeweegt met veranderingen in de samenleving. </text:p>
              <text:p text:style-name="al">Om met de organisatie mee te groeien (of andersom) dient er de komende jaren een stevig fundament onder informatieveiligheid te worden gebouwd. Het streven is daarom dat beheersingsmaatregelen nog sterker op basis van risicomanagement worden bepaald, worden gedocumenteerd en op gestructureerde en geformaliseerde wijze worden uitgevoerd. De uitvoering van informatieveiligheid is in deze situatie aantoonbaar en wordt getoetst. </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3.1</text:span> Ontwikkelingen</text:p>
              <text:p text:style-name="al">De ontwikkelingen die van belang zijn voor de actualisering van het informatieveiligheidsbeleid zijn de volgende:</text:p>
              <text:p text:style-name="al"/>
              <text:p text:style-name="al">
              <text:span text:style-name="nadrukvet">De BIO </text:span>
            </text:p>
              <text:p text:style-name="al">De BIO (Baseline Informatieveiligheid Overheid) is het nieuwe normenkader voor de gehele overheid. De werkwijze van deze BIO is meer gericht op risicomanagement dan de oude baseline. Dat wil zeggen dat de afdelings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is in termen van beschikbaarheid, integriteit en vertrouwelijkheid. </text:p>
              <text:p text:style-name="al"/>
              <text:p text:style-name="al">
              <text:span text:style-name="nadrukvet">De 10 principes voor informatieveiligheid</text:span>
            </text:p>
              <text:p text:style-name="al">De 10 principes voor informatieveiligheid zijn een bestuurlijke aanvulling op het normenkader BIO en gaan over de waarden die de bestuurder zichzelf oplegt. De principes zijn als volgt: </text:p>
              <text:p text:style-name="al"/>
              <text:list text:style-name="id1-3-2-2-3-2-10">
                <text:list-item text:style-override="id1-3-2-2-3-2-10-1">
                  <text:number>1.</text:number>
                  <text:p text:style-name="al">Bestuurders bevorderen een veilige cultuur.</text:p>
                </text:list-item>
                <text:list-item text:style-override="id1-3-2-2-3-2-10-2">
                  <text:number>2.</text:number>
                  <text:p text:style-name="al">Informatieveiligheid is van iedereen.</text:p>
                </text:list-item>
                <text:list-item text:style-override="id1-3-2-2-3-2-10-3">
                  <text:number>3.</text:number>
                  <text:p text:style-name="al">Informatieveiligheid is risicomanagement.</text:p>
                </text:list-item>
                <text:list-item text:style-override="id1-3-2-2-3-2-10-4">
                  <text:number>4.</text:number>
                  <text:p text:style-name="al">Risicomanagement is onderdeel van de besluitvorming.</text:p>
                </text:list-item>
                <text:list-item text:style-override="id1-3-2-2-3-2-10-5">
                  <text:number>5.</text:number>
                  <text:p text:style-name="al">Informatieveiligheid behoeft ook aandacht in (keten)samenwerking.</text:p>
                </text:list-item>
                <text:list-item text:style-override="id1-3-2-2-3-2-10-6">
                  <text:number>6.</text:number>
                  <text:p text:style-name="al">Informatieveiligheid is een proces.</text:p>
                </text:list-item>
                <text:list-item text:style-override="id1-3-2-2-3-2-10-7">
                  <text:number>7.</text:number>
                  <text:p text:style-name="al">Informatieveiligheid kost geld.</text:p>
                </text:list-item>
                <text:list-item text:style-override="id1-3-2-2-3-2-10-8">
                  <text:number>8.</text:number>
                  <text:p text:style-name="al">Onzekerheid dient te worden ingecalculeerd.</text:p>
                </text:list-item>
                <text:list-item text:style-override="id1-3-2-2-3-2-10-9">
                  <text:number>9.</text:number>
                  <text:p text:style-name="al">Verbetering komt voort uit leren en ervaring.</text:p>
                </text:list-item>
                <text:list-item text:style-override="id1-3-2-2-3-2-10-10">
                  <text:number>10.</text:number>
                  <text:p text:style-name="al">Het bestuur controleert en evalueert.</text:p>
                </text:list-item>
              </text:list>
              <text:p text:style-name="al">De principes gaan vooral over de rol van het bestuur bij het borgen van informatieveiligheid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veiligheid nadrukkelijk gewenst op de bestuurstafel.</text:p>
              <text:p text:style-name="al"/>
              <text:p text:style-name="al">
              <text:span text:style-name="nadrukvet">Dreigingsbeeld Informatieveiligheid Nederlandse Gemeenten</text:span>
            </text:p>
              <text:p text:style-name="al">Het Dreigingsbeeld Informatieveiligheid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veiligheid.</text:p>
              <text:p text:style-name="al">Informatie uit incidenten en inbreuken op de beveiliging</text:p>
              <text:p text:style-name="al">Noaberkracht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section>
            <text:section text:name="artikel_id1-3-2-2-3-3" text:style-name="artikel">
              <text:p text:style-name="artikel_kop_titel"><text:span text:style-name="artikel_kop_label"/> <text:span text:style-name="artikel_kop_nr">3.2</text:span> Standaarden informatieveiligheid</text:p>
              <text:p text:style-name="al">De basis voor de inrichting van het beveiligingsbeleid is NEN-ISO/IEC 27001:2017. De maatregelen worden op basis van <text:span text:style-name="nadrukcur">best </text:span><text:span text:style-name="nadrukcur">practices</text:span> bij (lokale) overheden en NEN-ISO/IEC 27002:2017 genomen. </text:p>
              <text:p text:style-name="al">Voor de ondersteuning van gemeenten bij het formuleren en realiseren van hun informatieveiligheidsbeleid heeft een interbestuurlijke werkgroep in 2018 de Baseline Informatieveiligheid Overheid (BIO) uitgebracht. Deze BIO bestaat uit een baseline met verschillende niveaus. Ook zijn praktische operationele handreikingen uitgebracht, zoals een handleiding voor het uitvoeren van een risicoanalyse en voor het opstellen van een beveiligingsplan.</text:p>
              <text:p text:style-name="al">Plaats van het strategisch beleid</text:p>
              <text:p text:style-name="al">Het strategisch beleid wordt gebruikt om de basis te leggen voor de tactische beleidsplannen en daarmee richting te geven voor de verdere invulling van informatieveiligheid op tactisch en operationeel niveau. Dit beleid beschrijft op strategisch niveau het informatieveiligheidsbeleid. Dit beleid zal worden vertaald in tactische en operationele richtlijnen en maatregelen. </text:p>
            </text:section>
            <text:section text:name="artikel_id1-3-2-2-3-4" text:style-name="artikel">
              <text:p text:style-name="artikel_kop_titel"><text:span text:style-name="artikel_kop_label"/> <text:span text:style-name="artikel_kop_nr">3.3</text:span> Scope informatieveiligheid</text:p>
              <text:p text:style-name="al">De scope van dit beleid omvat alle processen, onderliggende informatiesystemen, informatie en gegevens van de organisaties en externe partijen (bijvoorbeeld politie), het gebruik daarvan door medewerkers en (keten)partners in de meest brede zin van het woord, ongeacht locatie, tijdstip en gebruikte apparatuur (zowel analoog als digitaal). </text:p>
              <text:p text:style-name="al">Dit strategisch Informatieveiligheidsbeleid is een algemene basis en dekt tevens aanvullende beveiligingseisen uit wetgeving af zoals voor de BRP, PNIK en SUWI . Voor bepaalde kerntaken gelden op grond van deze en wet- en regelgeving ook nog enkele specifieke (aanvullende) beveiligingseisen (bijvoorbeeld SUWI en gemeentelijke basisregistraties). Deze worden in aanvullende documenten geformuleerd.</text:p>
              <text:p text:style-name="al">Bewust wordt in dit strategisch beleid geen limitatief overzicht van onderliggende documenten opgenomen. In de onderliggende documenten wordt de link naar het strategisch beleid gelegd.</text:p>
            </text:section>
            <text:section text:name="artikel_id1-3-2-2-3-5" text:style-name="artikel">
              <text:p text:style-name="artikel_kop_titel"><text:span text:style-name="artikel_kop_label"/> <text:span text:style-name="artikel_kop_nr">3.4</text:span> Beleid</text:p>
              <text:p text:style-name="al">Het bestuur, de directie en de teamcoaches spelen een cruciale rol bij het uitvoeren van dit strategische informatieveiligheidsbeleid. Het management maakt een inschatting van het belang dat de verschillende delen van de informatievoorziening voor de organisaties hebben, de risico’s die worden gelopen en welke van deze risico’s onacceptabel hoog zijn. </text:p>
              <text:p text:style-name="al">Op basis hiervan zet het management dit beleid voor informatieveiligheid op, draagt dit uit naar de organisatie en ondersteunt en bewaakt de uitvoering ervan. </text:p>
              <text:p text:style-name="al">Het gehele management geeft een duidelijke richting aan informatieveiligheid en demonstreert dat zij informatieveiligheid ondersteunt en zich hierbij betrokken voelt, door het uitdragen en handhaven van een informatieveiligheidsbeleid van en voor de hele gemeente. Het informatieveiligheidsbeleid is in lijn met het algemene beleid van Noaberkracht en de relevante landelijke en Europese wet- en regelgeving.</text:p>
              <text:p text:style-name="al"/>
              <text:p text:style-name="al">
              <text:span text:style-name="nadrukvet">Doelen</text:span>
            </text:p>
              <text:p text:style-name="al">De strategische doelen van het informatieveiligheidsbeleid zijn:</text:p>
              <text:p text:style-name="al"/>
              <text:list text:style-name="id1-3-2-2-3-5-9">
                <text:list-item text:style-override="id1-3-2-2-3-5-9-1">
                  <text:number>•</text:number>
                  <text:p text:style-name="al">Het managen van de informatieveiligheid.</text:p>
                </text:list-item>
                <text:list-item text:style-override="id1-3-2-2-3-5-9-2">
                  <text:number>•</text:number>
                  <text:p text:style-name="al">Adequate bescherming van bedrijfsmiddelen.</text:p>
                </text:list-item>
                <text:list-item text:style-override="id1-3-2-2-3-5-9-3">
                  <text:number>•</text:number>
                  <text:p text:style-name="al">Het minimaliseren van risico’s van menselijk gedrag.</text:p>
                </text:list-item>
                <text:list-item text:style-override="id1-3-2-2-3-5-9-4">
                  <text:number>•</text:number>
                  <text:p text:style-name="al">Het voorkomen van ongeautoriseerde toegang.</text:p>
                </text:list-item>
                <text:list-item text:style-override="id1-3-2-2-3-5-9-5">
                  <text:number>•</text:number>
                  <text:p text:style-name="al">Het garanderen van correcte en veilige informatievoorzieningen.</text:p>
                </text:list-item>
                <text:list-item text:style-override="id1-3-2-2-3-5-9-6">
                  <text:number>•</text:number>
                  <text:p text:style-name="al">Het beheersen van de toegang tot informatiesystemen.</text:p>
                </text:list-item>
                <text:list-item text:style-override="id1-3-2-2-3-5-9-7">
                  <text:number>•</text:number>
                  <text:p text:style-name="al">Het waarborgen van veilige informatiesystemen.</text:p>
                </text:list-item>
                <text:list-item text:style-override="id1-3-2-2-3-5-9-8">
                  <text:number>•</text:number>
                  <text:p text:style-name="al">Het adequaat reageren op incidenten.</text:p>
                </text:list-item>
                <text:list-item text:style-override="id1-3-2-2-3-5-9-9">
                  <text:number>•</text:number>
                  <text:p text:style-name="al">Het beschermen van kritieke bedrijfsprocessen.</text:p>
                </text:list-item>
                <text:list-item text:style-override="id1-3-2-2-3-5-9-10">
                  <text:number>•</text:number>
                  <text:p text:style-name="al">Het beschermen en correct verwerken van persoonsgegevens van burgers en medewerkers.</text:p>
                </text:list-item>
                <text:list-item text:style-override="id1-3-2-2-3-5-9-11">
                  <text:number>•</text:number>
                  <text:p text:style-name="al">Het waarborgen van de naleving van dit beleid.</text:p>
                </text:list-item>
              </text:list>
              <text:p text:style-name="al">
              <text:span text:style-name="nadrukvet">Uitgangspunten </text:span>
            </text:p>
              <text:list text:style-name="id1-3-2-2-3-5-11">
                <text:list-item text:style-override="id1-3-2-2-3-5-11-1">
                  <text:number>•</text:number>
                  <text:p text:style-name="al">Alle informatie en informatiesystemen zijn van belang voor de organisaties, echter is bepaalde informatie van vitaal en kritiek belang. </text:p>
                </text:list-item>
                <text:list-item text:style-override="id1-3-2-2-3-5-11-2">
                  <text:number>•</text:number>
                  <text:p text:style-name="al">Het college van B&amp;W is eindverantwoordelijke voor de informatieveiligheid. </text:p>
                </text:list-item>
                <text:list-item text:style-override="id1-3-2-2-3-5-11-3">
                  <text:number>•</text:number>
                  <text:p text:style-name="al">De uitvoering van de informatieveiligheid is een verantwoordelijkheid van de teamcoaches. Alle informatiebronnen en -systemen die gebruikt worden hebben een interne eigenaar die de vertrouwelijkheid en/of waarde bepaalt van de informatie die ze bevatten. De primaire verantwoordelijkheid voor de bescherming van informatie ligt dan ook bij de eigenaar van de informatie.</text:p>
                </text:list-item>
                <text:list-item text:style-override="id1-3-2-2-3-5-11-4">
                  <text:number>•</text:number>
                  <text:p text:style-name="al">Door periodieke controle, organisatie brede planning én coördinatie wordt de kwaliteit van de informatievoorziening verankerd binnen de organisatie. Het informatieveiligheidsbeleid vormt samen met het informatieveiligheidsplan het fundament onder een betrouwbare informatievoorziening. In het informatieveiligheidsplan wordt de betrouwbaarheid van de informatievoorziening organisatie breed benaderd. Het plan wordt periodiek bijgesteld op basis van nieuwe ontwikkelingen, registraties in het incidentenregister en risicoanalyses. </text:p>
                </text:list-item>
                <text:list-item text:style-override="id1-3-2-2-3-5-11-5">
                  <text:number>•</text:number>
                  <text:p text:style-name="al">Informatieveiligheid is een continu verbeterproces. ‘Plan, Do, Check en Act’ vormen samen het managementsysteem van informatieveiligheid. </text:p>
                </text:list-item>
                <text:list-item text:style-override="id1-3-2-2-3-5-11-6">
                  <text:number>•</text:number>
                  <text:p text:style-name="al">Noaberkracht stelt de benodigde mensen en middelen beschikbaar om haar eigendommen en werkprocessen te kunnen beveiligen volgens de wijze zoals gesteld in dit beleid. </text:p>
                </text:list-item>
                <text:list-item text:style-override="id1-3-2-2-3-5-11-7">
                  <text:number>•</text:number>
                  <text:p text:style-name="al">Regels en verantwoordelijkheden voor het beveiligingsbeleid dienen te worden vastgelegd en vastgesteld.</text:p>
                </text:list-item>
                <text:list-item text:style-override="id1-3-2-2-3-5-11-8">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p text:style-name="al">
              <text:span text:style-name="nadrukvet">Praktische invulling</text:span>
            </text:p>
              <text:p text:style-name="al">Aan de uitgangspunten wordt op volgende wijze invulling gegeven:</text:p>
              <text:p text:style-name="al"/>
              <text:list text:style-name="id1-3-2-2-3-5-15">
                <text:list-item text:style-override="id1-3-2-2-3-5-15-1">
                  <text:number>•</text:number>
                  <text:p text:style-name="al">Het college van B&amp;W en het bestuur van Noaberkracht stellen als eindverantwoordelijke het strategisch informatieveiligheidsbeleid vast.</text:p>
                </text:list-item>
                <text:list-item text:style-override="id1-3-2-2-3-5-15-2">
                  <text:number>•</text:number>
                  <text:p text:style-name="al">De directie stelt jaarlijks het informatieveiligheidsplan vast.</text:p>
                </text:list-item>
                <text:list-item text:style-override="id1-3-2-2-3-5-15-3">
                  <text:number>•</text:number>
                  <text:p text:style-name="al">De directie is verantwoordelijk voor het (laten) uitwerken en uitvoeren van onderwerp specifieke tactische beleidsregels die aanvullend zijn op dit strategisch beleid.</text:p>
                </text:list-item>
                <text:list-item text:style-override="id1-3-2-2-3-5-15-4">
                  <text:number>•</text:number>
                  <text:p text:style-name="al">De directie is verantwoordelijk voor het vragen om informatie bij de teamcoaches en ziet erop toe dat de deze adequate maatregelen genomen hebben voor de bescherming van de informatie die onder hun verantwoordelijkheid valt. </text:p>
                </text:list-item>
                <text:list-item text:style-override="id1-3-2-2-3-5-15-5">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text:p>
                </text:list-item>
                <text:list-item text:style-override="id1-3-2-2-3-5-15-6">
                  <text:number>•</text:number>
                  <text:p text:style-name="al">De onderwerpen, die als risicovol worden gezien, moeten worden opgenomen in de auditplannen.</text:p>
                </text:list-item>
                <text:list-item text:style-override="id1-3-2-2-3-5-15-7">
                  <text:number>•</text:number>
                  <text:p text:style-name="al">De teamcoaches zijn verantwoordelijk voor de uitvoering van de informatieveiligheid voor de processen waarvoor zij verantwoordelijk zijn.</text:p>
                </text:list-item>
                <text:list-item text:style-override="id1-3-2-2-3-5-15-8">
                  <text:number>•</text:number>
                  <text:p text:style-name="al">Hoewel de basiskernregistraties (zoals BRP, PUN, SUWI, BAG, BGT) en toekomstige basisregistraties belangrijk zijn in het kader van informatieveiligheid, krijgen zij niet meer of minder voorrang dan andere (primaire) processen. Het samenspel van alle processen binnen de bedrijfsvoering is belangrijk het behalen van de doelen die zijn gesteld.</text:p>
                </text:list-item>
                <text:list-item text:style-override="id1-3-2-2-3-5-15-9">
                  <text:number>•</text:number>
                  <text:p text:style-name="al">Alle medewerkers van de organisaties worden getraind in het gebruik van beveiligingsprocedures.</text:p>
                </text:list-item>
                <text:list-item text:style-override="id1-3-2-2-3-5-15-10">
                  <text:number>•</text:number>
                  <text:p text:style-name="al">Medewerkers dienen verantwoord om te gaan met persoonsgegevens en andere informatie.</text:p>
                </text:list-item>
                <text:list-item text:style-override="id1-3-2-2-3-5-15-11">
                  <text:number>•</text:number>
                  <text:p text:style-name="al">Teamcoaches dienen erop toe te zien dat de controle op het verwerken van persoonsgegevens regelmatig wordt uitgevoerd, zodat zij kunnen vaststellen dat medewerkers de juiste persoonsgegevens ingezien en verwerkt hebben.</text:p>
                </text:list-item>
                <text:list-item text:style-override="id1-3-2-2-3-5-15-12">
                  <text:number>•</text:number>
                  <text:p text:style-name="al">De beveiligingsmaatregelen worden bepaald op basis van risicomanagement. Teamcoaches voeren risicoanalyses uit op basis van de BIO om afwegingen te kunnen maken.</text:p>
                </text:list-item>
              </text:list>
              <text:p text:style-name="al">
              <text:span text:style-name="nadrukvet">Randvoorwaarden </text:span>
            </text:p>
              <text:p text:style-name="al">Belangrijke randvoorwaarden zijn:</text:p>
              <text:p text:style-name="al"/>
              <text:list text:style-name="id1-3-2-2-3-5-19">
                <text:list-item text:style-override="id1-3-2-2-3-5-19-1">
                  <text:number>•</text:number>
                  <text:p text:style-name="al">De informatieveiligheid maakt deel uit van afspraken met ketenpartners.</text:p>
                </text:list-item>
                <text:list-item text:style-override="id1-3-2-2-3-5-19-2">
                  <text:number>•</text:number>
                  <text:p text:style-name="al">Kennis en bewustzijn van informatieveiligheid en omgaan met persoonsgegevens binnen de organisatie dienen actief bevorderd en geborgd te worden.</text:p>
                </text:list-item>
                <text:list-item text:style-override="id1-3-2-2-3-5-19-3">
                  <text:number>•</text:number>
                  <text:p text:style-name="al">Jaarlijks wordt een informatieveiligheidsplan opgesteld onder leiding van de CISO, gebaseerd op:</text:p>
                  <text:list text:style-name="id1-3-2-2-3-5-19-3-3">
                    <text:list-item text:style-override="id1-3-2-2-3-5-19-3-3-1">
                      <text:number>•</text:number>
                      <text:p text:style-name="al">de uitkomsten van de jaarlijkse Eenduidige Normatiek Single Information Audit (ENSIA);</text:p>
                    </text:list-item>
                    <text:list-item text:style-override="id1-3-2-2-3-5-19-3-3-2">
                      <text:number>•</text:number>
                      <text:p text:style-name="al">het dreigingsbeeld gemeenten van de IBD;</text:p>
                    </text:list-item>
                    <text:list-item text:style-override="id1-3-2-2-3-5-19-3-3-3">
                      <text:number>•</text:number>
                      <text:p text:style-name="al">De door de afdelingsmanagers ingebrachte onderwerpen voor de informatievoorziening waarvoor zij verantwoordelijk zijn.</text:p>
                    </text:list-item>
                  </text:list>
                </text:list-item>
              </text:list>
            </text:section>
            <text:p text:style-name="hoofdstuk_bottom"/>
          </text:section>
          <text:section text:name="hoofdstuk_id1-3-2-2-4" text:style-name="hoofdstuk">
            <text:p text:style-name="hoofdstuk_kop"><text:span text:style-name="label"/> <text:span text:style-name="nr">4.</text:span> Organisatie, taken &amp; verantwoordelijkheden</text:p>
            <text:section text:name="artikel_id1-3-2-2-4-2" text:style-name="artikel">
              <text:p text:style-name="artikel_kop_titel"><text:span text:style-name="artikel_kop_label"/> <text:span text:style-name="artikel_kop_nr"/> </text:p>
              <text:p text:style-name="al">In dit hoofdstuk wordt uiteengezet welke taken en verantwoordelijkheden met betrekking tot informatieveiligheid op welke plaats belegd zijn binnen de organisatie. De methodiek sluit aan bij de in de bedrijfsvoering bekende Three Lines of Defence (3LoD). In dit model is het lijnmanagement verantwoordelijk voor de eigen processen. De tweede lijn (CISO, beveiligingsbeheerders) ondersteunt, adviseert, coördineert en bewaakt of het management zijn verantwoordelijkheden ook daadwerkelijk neemt. In de derde lijn wordt het geheel door een (interne) auditor van een objectief oordeel voorzien met mogelijkheden tot verbetering. </text:p>
            </text:section>
            <text:section text:name="artikel_id1-3-2-2-4-3" text:style-name="artikel">
              <text:p text:style-name="artikel_kop_titel"><text:span text:style-name="artikel_kop_label"/> <text:span text:style-name="artikel_kop_nr">4.1</text:span> Aansturing: directie</text:p>
              <text:p text:style-name="al">De directie zorgt dat alle processen en systemen en de daarbij behorende middelen altijd onder de verantwoordelijkheid vallen van een teamcoach. De directie zorgt dat de teamcoaches zich verantwoorden over de beveiliging van de informatie die onder hen berust. De directie zorgt dat de eindverantwoordelijke portefeuillehouders binnen het college gevraagd en ongevraagd geïnformeerd worden over de mate waarin informatieveiligheid een onderdeel is van het handelen van de bedrijfsvoering. Op die manier kan het college zich ook verantwoorden naar de raad.</text:p>
              <text:p text:style-name="al">De directie stelt het gewenste niveau van continuïteit en vertrouwelijkheid vast. De directie draagt zorg voor het uitwerken van tactische informatieveiligheidsbeleidsonderwerpen en laat zich hierin bijstaan door de CISO. De directie autoriseert de benodigde procedures en uitvoeringsmaatregelen. Het onderwerp informatieveiligheid wordt gezien als een integraal onderdeel van risicomanagement. </text:p>
            </text:section>
            <text:section text:name="artikel_id1-3-2-2-4-4" text:style-name="artikel">
              <text:p text:style-name="artikel_kop_titel"><text:span text:style-name="artikel_kop_label"/> <text:span text:style-name="artikel_kop_nr">4.2</text:span> Uitvoering: teamcoaches</text:p>
              <text:p text:style-name="al">Informatieveiligheid valt onder de verantwoordelijkheden van alle teamcoaches. Om deze verantwoordelijkheid waar te maken dienen zij goed ondersteund te worden vanuit de tweede lijn. Deze verantwoordelijkheid kunnen zij niet delegeren, uitvoerende werkzaamheden wel. De bedoeling is dat alle processen, systemen, data, applicaties altijd minimaal één eigenaar hebben; er moet dus altijd iemand verantwoordelijk zijn. </text:p>
              <text:p text:style-name="al">Teamcoaches rapporteren aan de directie over de door hen tactisch en operationeel uitgevoerde informatieveiligheid activiteiten. Taken van de teamcoaches in het kader van informatieveiligheid zijn:</text:p>
              <text:p text:style-name="al"/>
              <text:list text:style-name="id1-3-2-2-4-4-5">
                <text:list-item text:style-override="id1-3-2-2-4-4-5-1">
                  <text:number>•</text:number>
                  <text:p text:style-name="al">Het leveren van input voor wijzigingen op maatregelen en procedures.</text:p>
                </text:list-item>
                <text:list-item text:style-override="id1-3-2-2-4-4-5-2">
                  <text:number>•</text:number>
                  <text:p text:style-name="al">Het binnen het eigen organisatieonderdeel uitdragen van het beveiligingsbeleid, de daaraan gerelateerde procedures.</text:p>
                </text:list-item>
                <text:list-item text:style-override="id1-3-2-2-4-4-5-3">
                  <text:number>•</text:number>
                  <text:p text:style-name="al">Het vroegtijdig signaleren van de voornaamste bedreigingen waaraan de bedrijfsinformatie is blootgesteld.</text:p>
                </text:list-item>
                <text:list-item text:style-override="id1-3-2-2-4-4-5-4">
                  <text:number>•</text:number>
                  <text:p text:style-name="al">Bespreking van beveiligingsincidenten en de consequenties die dit moet hebben voor beleid en maatregelen.</text:p>
                </text:list-item>
              </text:list>
            </text:section>
            <text:section text:name="artikel_id1-3-2-2-4-5" text:style-name="artikel">
              <text:p text:style-name="artikel_kop_titel"><text:span text:style-name="artikel_kop_label"/> <text:span text:style-name="artikel_kop_nr">4.3</text:span> Controle en verantwoording</text:p>
              <text:p text:style-name="al">Dit strategisch beleid is een verantwoordelijkheid van het bestuur van de organisaties. De bestuurders en directeuren zullen richting en sturing geven aan het onderwerp informatieveiligheid door het geven van voorbeeldgedrag en het vragen om informatie. </text:p>
              <text:p text:style-name="al">De directie is verantwoordelijk voor het gevraagd en ongevraagd rapporteren over informatieveiligheid aan respectievelijke portefeuillehouders. De directie rapporteert daarnaast over de mate waarin zij invulling hebben gegeven aan het uitwerken van tactische (deel) beleidsonderwerpen die aanvullend zijn op dit strategische beleid.</text:p>
            </text:section>
            <text:p text:style-name="hoofdstuk_bottom"/>
          </text:section>
        </text:section>
        <text:section text:name="regeling-sluiting_id1-3-2-3" text:style-name="regeling-sluiting">
          <text:section text:name="ondertekening_id1-3-2-3-1">
            <text:p><text:span text:style-name="functie">Datum college 12-05-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92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2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2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Onbekend</meta:user-defined>
    <meta:user-defined meta:name="OVERHEIDop.referentienummer">73366</meta:user-defined>
    <meta:user-defined meta:name="DCTERMS.alternative">Strategisch Informatieveiligheidsbeleid 2020</meta:user-defined>
    <dc:language>nl</dc:language>
    <meta:user-defined meta:name="OVERHEID.Gemeente/DC.spatial">Dinkelland</meta:user-defined>
    <meta:user-defined meta:name="DC.title">Besluit van het college van burgemeester en wethouders van de gemeente Dinkelland houdende regels omtrent Strategisch Informatieveiligheidsbeleid 2020</meta:user-defined>
    <meta:user-defined meta:name="DCTERMS.W3CDTF/DCTERMS.available">2020-11-03</meta:user-defined>
    <meta:user-defined meta:name="DCTERMS.W3CDTF/OVERHEIDop.jaargang">2020</meta:user-defined>
    <meta:user-defined meta:name="OVERHEIDop.publicationIssue">281927</meta:user-defined>
    <meta:user-defined meta:name="OVERHEIDop.betreftRegeling">CVDR645389_1</meta:user-defined>
    <meta:user-defined meta:name="OVERHEIDop.GmbID/DC.identifier">gmb-2020-281927</meta:user-defined>
    <meta:user-defined meta:name="xs:date/OVERHEIDop.startdatum">2020-11-04</meta:user-defined>
    <meta:user-defined meta:name="OVERHEIDop.versieInformatie"/>
  </office:meta>
</office:document-meta>
</file>