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8-3 1078RB Amsterdam</text:p>
      <text:section text:name="zakelijke-mededeling_id1-3-2" text:style-name="zakelijke-mededeling">
        <text:section text:name="zakelijke-mededeling-tekst_id1-3-2-1" text:style-name="zakelijke-mededeling-tekst">
          <text:section text:name="tekst_id1-3-2-1-1" text:style-name="tekst">
            <text:p text:style-name="common-al">Rijnstraat 18-3, 1078RB Amsterdam: voor het omzetten van de bergingen op de vierde verdieping naar een zelfstandige woonruimte en het maken van een dakterras op het gebouw Rijnstraat 18, ingekomen 23 september 2020. Dossiernummer Z2020-Z013309, OLO-nummer 547095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2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2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bergingen op de vierde verdieping naar een zelfstandige woonruimte en het maken van een dakterras op het gebouw Rijnstraat 18</meta:user-defined>
    <dc:language>nl</dc:language>
    <meta:user-defined meta:name="OVERHEID.EPSG28992/DC.spatial">122093.000091486 484580.000460006</meta:user-defined>
    <meta:user-defined meta:name="DC.title">Aanvraag omgevingsvergunning Rijnstraat 18-3 1078RB Amsterdam</meta:user-defined>
    <meta:user-defined meta:name="OVERHEID.PostcodeHuisnummer/OVERHEIDop.postcodeHuisnummer">1078RB 18</meta:user-defined>
    <meta:user-defined meta:name="OVERHEIDop.straatnaam">Rijn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1925</meta:user-defined>
    <meta:user-defined meta:name="OVERHEIDop.GmbID/DC.identifier">gmb-2020-281925</meta:user-defined>
    <meta:user-defined meta:name="OVERHEIDop.versieInformatie"/>
  </office:meta>
</office:document-meta>
</file>