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olle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wijzigen van het bestemmingsplan ter plaatse van de Zwolleweg 5 in Gouda. De aanvraag is geregistreerd onder kenmerk 202023980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9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9.74 448555.66</meta:user-defined>
    <meta:user-defined meta:name="OVERHEID.EPSG28992/DC.spatial">106311.81 448559.9</meta:user-defined>
    <meta:user-defined meta:name="DC.title">Kennisgeving ontvangst aanvraag omgevingsvergunning Zwolleweg 5 in Gouda</meta:user-defined>
    <meta:user-defined meta:name="OVERHEID.PostcodeHuisnummer/OVERHEIDop.postcodeHuisnummer">2803PS 5</meta:user-defined>
    <meta:user-defined meta:name="OVERHEID.PostcodeHuisnummer/OVERHEIDop.postcodeHuisnummer">2803PS 5</meta:user-defined>
    <meta:user-defined meta:name="OVERHEIDop.straatnaam">Zwolleweg</meta:user-defined>
    <meta:user-defined meta:name="OVERHEIDop.straatnaam">Zwolleweg</meta:user-defined>
    <meta:user-defined meta:name="OVERHEIDop.woonplaats">Gouda</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1922</meta:user-defined>
    <meta:user-defined meta:name="OVERHEIDop.GmbID/DC.identifier">gmb-2020-281922</meta:user-defined>
    <meta:user-defined meta:name="OVERHEIDop.versieInformatie"/>
  </office:meta>
</office:document-meta>
</file>