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, het vestig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Omschrijving: </text:span>het vestigen van een supermarkt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87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8 dec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, het vestigen van een supermarkt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21</meta:user-defined>
    <meta:user-defined meta:name="OVERHEIDop.GmbID/DC.identifier">gmb-2020-281921</meta:user-defined>
    <meta:user-defined meta:name="OVERHEIDop.versieInformatie"/>
  </office:meta>
</office:document-meta>
</file>