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Dobbestraat 1, 5213 GG te 's-Hertogenbosch, het uitbreiden van een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 van een garage/berging</text:span>
          </text:p>
            <text:p text:style-name="common-al"/>
            <text:p text:style-name="common-al">
            <text:span text:style-name="nadrukvet">Adres of locatie:</text:span> Pater Dobbestraat 1, 5213 GG te 's-Hertogenbosch</text:p>
            <text:p text:style-name="common-al">
            <text:span text:style-name="nadrukvet">Omschrijving:</text:span> het uitbreiden van een garage/berg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717</text:p>
            <text:p text:style-name="common-al">
            <text:span text:style-name="nadrukvet">Datum ontvangst:</text:span> 23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1919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1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1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92.029 411716.02</meta:user-defined>
    <meta:user-defined meta:name="DC.title">Pater Dobbestraat 1, 5213 GG te 's-Hertogenbosch, het uitbreiden van een garage/berging</meta:user-defined>
    <meta:user-defined meta:name="OVERHEID.PostcodeHuisnummer/OVERHEIDop.postcodeHuisnummer">5213GG 1</meta:user-defined>
    <meta:user-defined meta:name="OVERHEIDop.straatnaam">Pater Dobbestraat</meta:user-defined>
    <meta:user-defined meta:name="OVERHEIDop.woonplaats">'s-Hertogenbosch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919</meta:user-defined>
    <meta:user-defined meta:name="OVERHEIDop.GmbID/DC.identifier">gmb-2020-281919</meta:user-defined>
    <meta:user-defined meta:name="OVERHEIDop.versieInformatie"/>
  </office:meta>
</office:document-meta>
</file>