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 Daarlerveenseweg Vriezenveen, plaatsen van feestverlichting ten behoeve van de decembermaand, ontvangen 26-10-2020, zaaknummer 1700ESUITE4716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 Daarlerveenseweg Vriezenveen</text:p>
            <text:p text:style-name="common-al">Wat: plaatsen van feestverlichting ten behoeve van de decembermaand</text:p>
            <text:p text:style-name="common-al">Wanneer: vanaf  10-11-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91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1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1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feestverlichting ten behoeve van de decembermaand </meta:user-defined>
    <dc:language>nl</dc:language>
    <meta:user-defined meta:name="OVERHEID.EPSG28992/DC.spatial">237917.272669469 491494.927600954</meta:user-defined>
    <meta:user-defined meta:name="DC.title">Gemeente Twenterand - Ingekomen aanvraag, Westeinde / Daarlerveenseweg Vriezenveen, plaatsen van feestverlichting ten behoeve van de decembermaand, ontvangen 26-10-2020, zaaknummer 1700ESUITE471682020</meta:user-defined>
    <meta:user-defined meta:name="OVERHEID.PostcodeHuisnummer/OVERHEIDop.postcodeHuisnummer">7671EZ 495</meta:user-defined>
    <meta:user-defined meta:name="OVERHEIDop.straatnaam">Westeinde</meta:user-defined>
    <meta:user-defined meta:name="OVERHEIDop.woonplaats">Vriezenveen</meta:user-defined>
    <meta:user-defined meta:name="DCTERMS.W3CDTF/DCTERMS.available">2020-11-04</meta:user-defined>
    <meta:user-defined meta:name="DCTERMS.W3CDTF/OVERHEIDop.jaargang">2020</meta:user-defined>
    <meta:user-defined meta:name="OVERHEIDop.publicationIssue">281918</meta:user-defined>
    <meta:user-defined meta:name="OVERHEIDop.GmbID/DC.identifier">gmb-2020-281918</meta:user-defined>
    <meta:user-defined meta:name="OVERHEIDop.versieInformatie"/>
  </office:meta>
</office:document-meta>
</file>