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gaarde mast 1 's-Hertogenbosch,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lichtmastreclame</text:span>
          </text:p>
            <text:p text:style-name="common-al"/>
            <text:p text:style-name="common-al">
            <text:span text:style-name="nadrukvet">Adres of locatie:</text:span> Guldengaarde mast 1 's-Hertogenbosch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722</text:p>
            <text:p text:style-name="common-al">
            <text:span text:style-name="nadrukvet">Datum ontvangst:</text:span> 2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1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08.829 415044.864</meta:user-defined>
    <meta:user-defined meta:name="DC.title">Guldengaarde mast 1 's-Hertogenbosch, het plaatsen van een lichtmastreclame</meta:user-defined>
    <meta:user-defined meta:name="OVERHEID.PostcodeHuisnummer/OVERHEIDop.postcodeHuisnummer">5234KA 40</meta:user-defined>
    <meta:user-defined meta:name="OVERHEIDop.straatnaam">Larenweg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15</meta:user-defined>
    <meta:user-defined meta:name="OVERHEIDop.GmbID/DC.identifier">gmb-2020-281915</meta:user-defined>
    <meta:user-defined meta:name="OVERHEIDop.versieInformatie"/>
  </office:meta>
</office:document-meta>
</file>