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agendacommissie gemeenteraad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</text:p>
            <text:p text:style-name="al">gelezen het voorstel van het presidium van 23 september 2020;</text:p>
            <text:p text:style-name="al"/>
            <text:p text:style-name="al">gelet op de spelregels werk<text:span text:style-name="nadrukvet">- </text:span>en vergaderwijzen gemeenteraad Groningen als vastgesteld d.d. 29 januari en 7 oktober 2020;</text:p>
            <text:p text:style-name="al">gelet op artikel 16, artikel 82 eerste lid en artikel 147 van de Gemeentewet;</text:p>
            <text:p text:style-name="al">gelet op artikel 3.1.4. Rechtspositiebesluit decentrale politieke ambtsdragers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de hiernavolgende Verordening op de agendacommissie Groning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raad: de gemeenteraad van de gemeente Groningen.</text:p>
              </text:list-item>
              <text:list-item text:style-override="id1-3-2-2-1-3">
                <text:number> 2. </text:number>
                <text:p text:style-name="al">agendacommissie: een orgaan als bedoeld in de spelregels werk- en vergaderwijzen gemeenteraad Gron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amenstelling</text:p>
            <text:list text:style-name="id1-3-2-2-2-2">
              <text:list-item text:style-override="id1-3-2-2-2-2">
                <text:number>1.</text:number>
                <text:p text:style-name="al">De raad heeft een agendacommissie.</text:p>
              </text:list-item>
              <text:list-item text:style-override="id1-3-2-2-2-3">
                <text:number>2.</text:number>
                <text:p text:style-name="al">De agendacommissie bestaat uit de plaatsvervangend voorzitter van de raad en 4 raadsleden: twee uit coalitiefracties en twee uit oppositiefracties.</text:p>
              </text:list-item>
              <text:list-item text:style-override="id1-3-2-2-2-4">
                <text:number>3.</text:number>
                <text:p text:style-name="al">De agendacommissie wordt bijgestaan en geadviseerd door de griffie.</text:p>
              </text:list-item>
              <text:list-item text:style-override="id1-3-2-2-2-5">
                <text:number>4.</text:number>
                <text:p text:style-name="al">De gemeentesecretaris of diens plaatsvervanger woont de vergaderingen van de agendacommissie bij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Taken en bevoegdheden agendacommissie</text:p>
            <text:list text:style-name="id1-3-2-2-3-2">
              <text:list-item text:style-override="id1-3-2-2-3-2">
                <text:number>1.</text:number>
                <text:p text:style-name="al">De agendacommissie stelt een jaarschema vast voor alle bijeenkomsten waar de raad bij is betrokken, of bij wordt gevraagd.</text:p>
              </text:list-item>
              <text:list-item text:style-override="id1-3-2-2-3-3">
                <text:number>2.</text:number>
                <text:p text:style-name="al">De agendacommissie is verantwoordelijk voor de planning en organisatie van alle bijeenkomsten van de gemeenteraad van Groningen.</text:p>
              </text:list-item>
              <text:list-item text:style-override="id1-3-2-2-3-4">
                <text:number>3.</text:number>
                <text:p text:style-name="al">Agendering van stukken vanuit het college of anderszins vindt in aanleg plaats op initiatief van de agendacommissie.</text:p>
              </text:list-item>
              <text:list-item text:style-override="id1-3-2-2-3-5">
                <text:number>4.</text:number>
                <text:p text:style-name="al">De agendacommissie laat elke bijeenkomst vergezeld gaan van een memo waarin tenminste aanleiding, doel en vorm van de bijeenkomst worden aangegeven.</text:p>
              </text:list-item>
              <text:list-item text:style-override="id1-3-2-2-3-6">
                <text:number>5.</text:number>
                <text:p text:style-name="al">De agendacommissie wijst voor elke te agenderen bijeenkomst een voorzitter aan, uitgezonderd die waarop de besluitvormende vergadering geprogrammeerd staat.</text:p>
              </text:list-item>
              <text:list-item text:style-override="id1-3-2-2-3-7">
                <text:number>6.</text:number>
                <text:p text:style-name="al">De agendacommissie bewaakt de procedures voor de aanlevering van de vergaderstukken op kwaliteit, tijdigheid en volledighei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Toelage leden agendacommissie</text:p>
            <text:p text:style-name="al">Een raadslid dat lid is van de agendacommissie ontvangt een toelage van € 124, 85 per maand voor de duur van de activiteiten van de commissie per maa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gaderfrequentie en -vorm</text:p>
            <text:list text:style-name="id1-3-2-2-5-2">
              <text:list-item text:style-override="id1-3-2-2-5-2">
                <text:number>1.</text:number>
                <text:p text:style-name="al">De agendacommissie vergadert iedere politieke woensdag. De vergaderdata worden in het jaarschema vastgelegd.</text:p>
              </text:list-item>
              <text:list-item text:style-override="id1-3-2-2-5-3">
                <text:number>2.</text:number>
                <text:p text:style-name="al">De agendacommissie overlegt fysiek tenzij de voorzitter besluit de vergadering digitaal af te handelen.</text:p>
              </text:list-item>
              <text:list-item text:style-override="id1-3-2-2-5-4">
                <text:number>3.</text:number>
                <text:p text:style-name="al">De agendacommissie overlegt digitaal op die momenten dat een advies van de agendacommissie noodzakelijk is en er niet fysiek vergaderd word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Uitnodiging</text:p>
            <text:p text:style-name="al">De voorzitter stuurt uiterlijk de dinsdag voorafgaand aan de vergadering van de agendacommissie een digitale uitnodiging met agenda onder vermelding van dag en tijdstip van de vergader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genda, besluitenlijst</text:p>
            <text:list text:style-name="id1-3-2-2-7-2">
              <text:list-item text:style-override="id1-3-2-2-7-2">
                <text:number>1.</text:number>
                <text:p text:style-name="al">Bij aanvang van de vergadering stelt de agendacommissie de agenda vast.</text:p>
              </text:list-item>
              <text:list-item text:style-override="id1-3-2-2-7-3">
                <text:number>2.</text:number>
                <text:p text:style-name="al">De beraadslagingen worden in een besluitenlijst samengevat.</text:p>
              </text:list-item>
              <text:list-item text:style-override="id1-3-2-2-7-4">
                <text:number>3.</text:number>
                <text:p text:style-name="al">De concept besluitenlijst wordt gepubliceerd en in de eerstvolgende vergadering van de agenda- commissie vastgestel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Uitleg van de verordening</text:p>
            <text:p text:style-name="al">In gevallen waarin deze verordening niet voorziet, of bij twijfel omtrent de toepassing van de verordening, beslist de agendacommissie op voorstel van de voorzitter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Inwerkingtreding</text:p>
            <text:p text:style-name="al">Deze verordening treedt in werking per 1 augustus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raadsvergadering van 7 oktober 2020,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osine</text:span>
            <text:span text:style-name="achternaam">Spier,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Koen</text:span>
            <text:span text:style-name="achternaam">Schuiling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91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1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1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Bestuur | Organisatie en beleid</meta:user-defined>
    <meta:user-defined meta:name="DC.source">artikel 16 van de Gemeentewet]|[1.0:c:BWBR0005416&amp;artikel=16&amp;g=2020-01-01</meta:user-defined>
    <meta:user-defined meta:name="DC.source">artikel 82, eerste lid, van de Gemeentewet]|[1.0:c:BWBR0005416&amp;artikel=82&amp;lid=1&amp;g=2020-01-01</meta:user-defined>
    <meta:user-defined meta:name="DC.source">artikel 147 van de Gemeentewet]|[1.0:c:BWBR0005416&amp;artikel=147&amp;g=2020-01-01</meta:user-defined>
    <meta:user-defined meta:name="DC.source">artikel 3.1.4 van het Rechtspositiebesluit decentrale politieke ambtsdragers]|[1.0:c:BWBR0041522&amp;artikel=3.1.4&amp;g=2020-01-01</meta:user-defined>
    <meta:user-defined meta:name="OVERHEIDop.referentienummer">445404-2020</meta:user-defined>
    <meta:user-defined meta:name="DCTERMS.alternative">Verordening op de agendacommissie gemeenteraad Groningen</meta:user-defined>
    <dc:language>nl</dc:language>
    <meta:user-defined meta:name="OVERHEID.Gemeente/DC.spatial">Groningen</meta:user-defined>
    <meta:user-defined meta:name="DC.title">Verordening op de agendacommissie gemeenteraad Groning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10</meta:user-defined>
    <meta:user-defined meta:name="OVERHEIDop.betreftRegeling">CVDR645388_1</meta:user-defined>
    <meta:user-defined meta:name="xs:date/OVERHEIDop.startdatum">2020-10-31</meta:user-defined>
    <meta:user-defined meta:name="OVERHEIDop.GmbID/DC.identifier">gmb-2020-281910</meta:user-defined>
    <meta:user-defined meta:name="OVERHEIDop.versieInformatie"/>
  </office:meta>
</office:document-meta>
</file>