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9 en 10 j in Warmond, Kenmerk Z-19-105963, het aanleggen van een fietspad Rondje Kaag met een dam, hekwerken, een brug, een 		aanmeersteiger en aanleggen 		natuurvriendelijke oever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fietspad Rondje Kaag met een dam, hekwerken, een brug, een aanmeersteiger en aanleggen natuurvriendelijke oevers.</text:p>
            <text:p text:style-name="common-al">
            <text:span text:style-name="nadrukcur">Verzenddatum besluit: 23 oktober 2020</text:span>
          </text:p>
            <text:p text:style-name="common-al">
            <text:span text:style-name="nadrukcur">Startdatum bezwaartermijn:</text:span>24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18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56.18 468451.01</meta:user-defined>
    <meta:user-defined meta:name="OVERHEID.EPSG28992/DC.spatial">97591.32 468323.57</meta:user-defined>
    <meta:user-defined meta:name="DC.title">Afgehandelde omgevingsvergunning, Sweilandpolder 9 en 10 j in Warmond, Kenmerk Z-19-105963, het aanleggen van een fietspad Rondje Kaag met een dam, hekwerken, een brug, een   aanmeersteiger en aanleggen   natuurvriendelijke oevers</meta:user-defined>
    <meta:user-defined meta:name="OVERHEID.PostcodeHuisnummer/OVERHEIDop.postcodeHuisnummer">2362XC 10</meta:user-defined>
    <meta:user-defined meta:name="OVERHEID.PostcodeHuisnummer/OVERHEIDop.postcodeHuisnummer">2362XC 10</meta:user-defined>
    <meta:user-defined meta:name="OVERHEIDop.straatnaam">Sweilandpolder</meta:user-defined>
    <meta:user-defined meta:name="OVERHEIDop.straatnaam">Sweilandpolder</meta:user-defined>
    <meta:user-defined meta:name="OVERHEIDop.woonplaats">Warmond</meta:user-defined>
    <meta:user-defined meta:name="OVERHEIDop.woonplaats">Warmond</meta:user-defined>
    <meta:user-defined meta:name="DCTERMS.W3CDTF/DCTERMS.available">2020-11-04</meta:user-defined>
    <meta:user-defined meta:name="DCTERMS.W3CDTF/OVERHEIDop.jaargang">2020</meta:user-defined>
    <meta:user-defined meta:name="OVERHEIDop.publicationIssue">281894</meta:user-defined>
    <meta:user-defined meta:name="OVERHEIDop.GmbID/DC.identifier">gmb-2020-281894</meta:user-defined>
    <meta:user-defined meta:name="OVERHEIDop.versieInformatie"/>
  </office:meta>
</office:document-meta>
</file>