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elaarstraat 70, 1171 TM Badhoevedorp, Gemeente Haarlemmermeer, het plaatsen van een tijdelijke huisvesting ten behoeve van basisschool G.Th. Rietveld op de kadastrale locatie gemeente Haarlemmermeer, sectie H, perceelnummer 7229, met een instandhoudingstermijn tot en met 21 april 2022, datum besluit: 22-10-2020, zaak 9740782, OLO-nummer: 53292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1883</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83</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883</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3765.524 483254.328</meta:user-defined>
    <meta:user-defined meta:name="DC.title">Verleende omgevingsvergunning, Adelaarstraat 70, 1171 TM Badhoevedorp, Gemeente Haarlemmermeer, het plaatsen van een tijdelijke huisvesting ten behoeve van basisschool G.Th. Rietveld op de kadastrale locatie gemeente Haarlemmermeer, sectie H, perceelnummer 7229, met een instandhoudingstermijn tot en met 21 april 2022, datum besluit: 22-10-2020, zaak 9740782, OLO-nummer: 5329261.</meta:user-defined>
    <meta:user-defined meta:name="OVERHEIDop.straatnaam">Adelaarstraat</meta:user-defined>
    <meta:user-defined meta:name="OVERHEIDop.woonplaats">Badhoevedorp</meta:user-defined>
    <meta:user-defined meta:name="DCTERMS.W3CDTF/DCTERMS.available">2020-10-30</meta:user-defined>
    <meta:user-defined meta:name="DCTERMS.W3CDTF/OVERHEIDop.jaargang">2020</meta:user-defined>
    <meta:user-defined meta:name="OVERHEIDop.publicationIssue">281883</meta:user-defined>
    <meta:user-defined meta:name="OVERHEIDop.GmbID/DC.identifier">gmb-2020-281883</meta:user-defined>
    <meta:user-defined meta:name="OVERHEIDop.versieInformatie"/>
  </office:meta>
</office:document-meta>
</file>