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meulenweg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oktober 2020 een besluit genomen op de aanvraag met zaaknummer HZ_WABO-20-1261 voor het realiseren van een vlonder op het achtererf van de woning (legalisatie) op locatie Voormeulenweg 1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188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8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8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14.14 476005.55</meta:user-defined>
    <meta:user-defined meta:name="DC.title">verleende omgevingsvergunning Voormeulenweg 18 te Bussum</meta:user-defined>
    <meta:user-defined meta:name="OVERHEID.PostcodeHuisnummer/OVERHEIDop.postcodeHuisnummer">1402TL 18</meta:user-defined>
    <meta:user-defined meta:name="OVERHEIDop.straatnaam">Voormeulenweg</meta:user-defined>
    <meta:user-defined meta:name="OVERHEIDop.woonplaats">Bussum</meta:user-defined>
    <meta:user-defined meta:name="DCTERMS.W3CDTF/DCTERMS.available">2020-10-30</meta:user-defined>
    <meta:user-defined meta:name="DCTERMS.W3CDTF/OVERHEIDop.jaargang">2020</meta:user-defined>
    <meta:user-defined meta:name="OVERHEIDop.publicationIssue">281882</meta:user-defined>
    <meta:user-defined meta:name="OVERHEIDop.GmbID/DC.identifier">gmb-2020-281882</meta:user-defined>
    <meta:user-defined meta:name="OVERHEIDop.versieInformatie"/>
  </office:meta>
</office:document-meta>
</file>