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 Savornin Lohma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de Savornin Lohmanstraat 3, zaaknummer 213171</text:p>
            <text:p text:style-name="common-al">Voor: kappen van 2 coniferen, datum besluit 27-10-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8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340.094 444624.891</meta:user-defined>
    <meta:user-defined meta:name="DC.title">Verleende omgevingsvergunning kappen de Savornin Lohmanstraat 3</meta:user-defined>
    <meta:user-defined meta:name="OVERHEID.PostcodeHuisnummer/OVERHEIDop.postcodeHuisnummer">7103GT 3</meta:user-defined>
    <meta:user-defined meta:name="OVERHEIDop.straatnaam">de Savornin Lohmanstraat</meta:user-defined>
    <meta:user-defined meta:name="OVERHEIDop.woonplaats">Winterswijk</meta:user-defined>
    <meta:user-defined meta:name="DCTERMS.W3CDTF/DCTERMS.available">2020-11-03</meta:user-defined>
    <meta:user-defined meta:name="DCTERMS.W3CDTF/OVERHEIDop.jaargang">2020</meta:user-defined>
    <meta:user-defined meta:name="OVERHEIDop.publicationIssue">281874</meta:user-defined>
    <meta:user-defined meta:name="OVERHEIDop.GmbID/DC.identifier">gmb-2020-281874</meta:user-defined>
    <meta:user-defined meta:name="OVERHEIDop.versieInformatie"/>
  </office:meta>
</office:document-meta>
</file>