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straatweg 1, 1261 AN, het plaatsen van een tijdelijke triage tent nabij de ingang ivm Covid-19 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straatweg 1, 1261 AN, het plaatsen van een tijdelijke triage tent nabij de ingang ivm Covid-19 maatregelen, ingekomen 27 oktober 2020;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187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7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7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2745 475530</meta:user-defined>
    <meta:user-defined meta:name="DC.title">Aangevraagde omgevingsvergunning Rijksstraatweg 1, 1261 AN, het plaatsen van een tijdelijke triage tent nabij de ingang ivm Covid-19 maatregelen</meta:user-defined>
    <meta:user-defined meta:name="OVERHEID.PostcodeHuisnummer/OVERHEIDop.postcodeHuisnummer">1261AN 1</meta:user-defined>
    <meta:user-defined meta:name="OVERHEIDop.straatnaam">Rijksstraatweg</meta:user-defined>
    <meta:user-defined meta:name="OVERHEIDop.woonplaats">Blaricu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870</meta:user-defined>
    <meta:user-defined meta:name="OVERHEIDop.GmbID/DC.identifier">gmb-2020-281870</meta:user-defined>
    <meta:user-defined meta:name="OVERHEIDop.versieInformatie"/>
  </office:meta>
</office:document-meta>
</file>