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tselaan 62, 5076CD in Haaren (OV55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bijkeuken en schutting</text:p>
            <text:p text:style-name="common-al">Activiteit: Bouwen</text:p>
            <text:p text:style-name="common-al">Datum ingediend: 26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81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571,078 401524,244</meta:user-defined>
    <meta:user-defined meta:name="DC.title">Aanvraag omgevingsvergunning Reitselaan 62, 5076CD in Haaren (OV55093)</meta:user-defined>
    <meta:user-defined meta:name="OVERHEID.PostcodeHuisnummer/OVERHEIDop.postcodeHuisnummer">5076CD 62</meta:user-defined>
    <meta:user-defined meta:name="OVERHEIDop.straatnaam">Reitselaan</meta:user-defined>
    <meta:user-defined meta:name="OVERHEIDop.woonplaats">Haar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28186</meta:user-defined>
    <meta:user-defined meta:name="OVERHEIDop.GmbID/DC.identifier">gmb-2020-28186</meta:user-defined>
    <meta:user-defined meta:name="OVERHEIDop.versieInformatie"/>
  </office:meta>
</office:document-meta>
</file>