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ouverenstraat 6 Horst, verleende evenementenvergunning (besluitdatum 31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Theatervoorstelling "Ingepakt" in de periode 14 maart tot en met 1 mei 2020 aan van Douverenstraat 6 te Horst door Gewoon Doen.</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 februar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185</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5</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5</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759.3 384704.06</meta:user-defined>
    <meta:user-defined meta:name="DC.title">van Douverenstraat 6 Horst, verleende evenementenvergunning (besluitdatum 31 januari 2020)</meta:user-defined>
    <meta:user-defined meta:name="OVERHEIDop.straatnaam">Blauwververstraat</meta:user-defined>
    <meta:user-defined meta:name="OVERHEIDop.woonplaats">Horst</meta:user-defined>
    <meta:user-defined meta:name="DCTERMS.W3CDTF/DCTERMS.available">2020-02-04</meta:user-defined>
    <meta:user-defined meta:name="DCTERMS.W3CDTF/OVERHEIDop.jaargang">2020</meta:user-defined>
    <meta:user-defined meta:name="OVERHEIDop.publicationIssue">28185</meta:user-defined>
    <meta:user-defined meta:name="OVERHEIDop.GmbID/DC.identifier">gmb-2020-28185</meta:user-defined>
    <meta:user-defined meta:name="OVERHEIDop.versieInformatie"/>
  </office:meta>
</office:document-meta>
</file>