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meerstraat 52-1 1058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lemmermeerstraat 52-1, 1058KB Amsterdam: voor het omzetten van de berging op de zesde verdieping naar verblijfsruimte (woonkamer/keuken) en de vliering naar verblijfsruimte (slaapkamer/badkamer + wc) behorende bij de woning op de eerste verdieping van het gebouw Haarlemmermeerstraat 52, ingekomen 10 september 2020. Dossiernummer Z2020-Z012912, OLO-nummer 5440997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4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4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4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mzetten van de berging op de zesde verdieping naar verblijfsruimte (woonkamer/keuken) en de vliering naar verblijfsruimte (slaapkamer/badkamer + </meta:user-defined>
    <dc:language>nl</dc:language>
    <meta:user-defined meta:name="OVERHEID.EPSG28992/DC.spatial">118411.00008816 485523.000460529</meta:user-defined>
    <meta:user-defined meta:name="DC.title">Aanvraag omgevingsvergunning Haarlemmermeerstraat 52-1 1058KB Amsterdam</meta:user-defined>
    <meta:user-defined meta:name="OVERHEID.PostcodeHuisnummer/OVERHEIDop.postcodeHuisnummer">1058KB 52</meta:user-defined>
    <meta:user-defined meta:name="OVERHEIDop.straatnaam">Haarlemmermeerstraat</meta:user-defined>
    <meta:user-defined meta:name="OVERHEIDop.woonplaats">Amsterda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846</meta:user-defined>
    <meta:user-defined meta:name="OVERHEIDop.GmbID/DC.identifier">gmb-2020-281846</meta:user-defined>
    <meta:user-defined meta:name="OVERHEIDop.versieInformatie"/>
  </office:meta>
</office:document-meta>
</file>