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schuurgevel, deur en plaatsen raampje, Morleystraat 20 (zaaknummer: 22771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rleystraat 20</text:span>
            <text:span text:style-name="nadrukvet">–</text:span> ontvangen 27 oktober 2020 voor het vervangen van de schuurgevel en deur, tevens het plaatsen van een raampj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84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4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4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04.295 504630.596</meta:user-defined>
    <meta:user-defined meta:name="DC.title">Aanvraag Omgevingsvergunning, vervangen schuurgevel, deur en plaatsen raampje, Morleystraat 20 (zaaknummer: 2277182020)</meta:user-defined>
    <meta:user-defined meta:name="OVERHEID.PostcodeHuisnummer/OVERHEIDop.postcodeHuisnummer">8031KS 20</meta:user-defined>
    <meta:user-defined meta:name="OVERHEIDop.straatnaam">Morleystraat</meta:user-defined>
    <meta:user-defined meta:name="OVERHEIDop.woonplaats">Zwolle</meta:user-defined>
    <meta:user-defined meta:name="DCTERMS.W3CDTF/DCTERMS.available">2020-10-30</meta:user-defined>
    <meta:user-defined meta:name="DCTERMS.W3CDTF/OVERHEIDop.jaargang">2020</meta:user-defined>
    <meta:user-defined meta:name="OVERHEIDop.publicationIssue">281840</meta:user-defined>
    <meta:user-defined meta:name="OVERHEIDop.GmbID/DC.identifier">gmb-2020-281840</meta:user-defined>
    <meta:user-defined meta:name="OVERHEIDop.versieInformatie"/>
  </office:meta>
</office:document-meta>
</file>