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beschikking, Markt, 7101DB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derwerp: Publicatie ingediende aanvragen reguliere procedure</text:span>
          </text:p>
            <text:p text:style-name="common-al">
            <text:span text:style-name="nadrukcur">Grondslag: Artikel 3.8 Wabo/ reguliere voorbereidingsprocedure</text:span>
          </text:p>
            <text:p text:style-name="common-al">
            <text:span text:style-name="nadrukcur">Ingediende aanvragen voor een omgevingsvergunning</text:span>
         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>Op 30 september 2020 is een aanvraag ontvangen voor Standplaats oliebollenverkoop december 2020 op locatie Markt, 7101DB Winterswijk. De aanvraag is geregistreerd onder zaaknummer 2020-000044. De aanvraag betreft de volgende activiteiten:</text:p>
            <text:p text:style-name="common-al">- standplaatsvergunning</text:p>
            <text:p text:style-name="last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281839</text:span><text:line-break/><text:date style:data-style-name="dag" text:fixed="true" text:date-value="2020-10-30"/><text:line-break/><text:date style:data-style-name="jaar" text:fixed="true" text:date-value="2020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1839</text:span><text:date style:data-style-name="nicedate" text:fixed="true" text:date-value="2020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1839</text:span><text:date style:data-style-name="nicedate" text:fixed="true" text:date-value="2020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Wintersw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aanvraag op locatie Markt, 7101DB Winterswijk</meta:user-defined>
    <dc:language>nl</dc:language>
    <meta:user-defined meta:name="OVERHEID.EPSG28992/DC.spatial">87072.09 398218.96</meta:user-defined>
    <meta:user-defined meta:name="DC.title">Kennisgeving ontvangst aanvraag beschikking, Markt, 7101DB Winterswijk</meta:user-defined>
    <meta:user-defined meta:name="OVERHEIDop.straatnaam">Markt</meta:user-defined>
    <meta:user-defined meta:name="OVERHEIDop.woonplaats">Kruisland</meta:user-defined>
    <meta:user-defined meta:name="DCTERMS.W3CDTF/DCTERMS.available">2020-10-30</meta:user-defined>
    <meta:user-defined meta:name="DCTERMS.W3CDTF/OVERHEIDop.jaargang">2020</meta:user-defined>
    <meta:user-defined meta:name="OVERHEIDop.publicationIssue">281839</meta:user-defined>
    <meta:user-defined meta:name="OVERHEIDop.GmbID/DC.identifier">gmb-2020-281839</meta:user-defined>
    <meta:user-defined meta:name="OVERHEIDop.versieInformatie"/>
  </office:meta>
</office:document-meta>
</file>