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66 te Maastricht. Kennisgeving nieuwe aanvraag omgevingsvergunning, het plaatsen van reclame tegen de gevel bij de hoofd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08WB</text:p>
            <text:p text:style-name="common-al">
            <text:span text:style-name="nadrukvet">Médoclaan 66 te Maastricht</text:span>
          </text:p>
            <text:p text:style-name="common-al">
            <text:span text:style-name="nadrukvet">het plaatsen van reclame tegen de gevel bij de hoofdingang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83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02.03 316561.9</meta:user-defined>
    <meta:user-defined meta:name="DC.title">Médoclaan 66 te Maastricht. Kennisgeving nieuwe aanvraag omgevingsvergunning, het plaatsen van reclame tegen de gevel bij de hoofdingang</meta:user-defined>
    <meta:user-defined meta:name="OVERHEID.PostcodeHuisnummer/OVERHEIDop.postcodeHuisnummer">6213EB 46</meta:user-defined>
    <meta:user-defined meta:name="OVERHEIDop.straatnaam">Médoclaan</meta:user-defined>
    <meta:user-defined meta:name="OVERHEIDop.woonplaats">Maastri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34</meta:user-defined>
    <meta:user-defined meta:name="OVERHEIDop.GmbID/DC.identifier">gmb-2020-281834</meta:user-defined>
    <meta:user-defined meta:name="OVERHEIDop.versieInformatie"/>
  </office:meta>
</office:document-meta>
</file>