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oorlopige agenda van de vergadering van raadscommissie I op donderdag 5 november 2020</text:p>
      <text:section text:name="zakelijke-mededeling_id1-3-2" text:style-name="zakelijke-mededeling">
        <text:section text:name="zakelijke-mededeling-tekst_id1-3-2-1" text:style-name="zakelijke-mededeling-tekst">
          <text:section text:name="tekst_id1-3-2-1-1" text:style-name="tekst">
            <text:p text:style-name="common-al">Aanvang 19.30 uur (online)</text:p>
            <text:p text:style-name="tussenkopcur">
            <text:span text:style-name="nadrukvet">1. Opening en vaststellen agenda</text:span>
          </text:p>
            <text:p text:style-name="tussenkopcur">
            <text:span text:style-name="nadrukvet">2. Transformatieplan Sociaal Domein en overzicht Taskforce Bezuinigingen (2020-083)</text:span>
          </text:p>
            <text:p text:style-name="common-al">Kaderstellend / Spreektijd 1e en 2e termijn samen is maximaal 10 minuten per fractie</text:p>
            <text:p text:style-name="tussenkopcur">
            <text:span text:style-name="nadrukvet">3. Programmabegroting 2021-2024 (2020-085)</text:span>
          </text:p>
            <text:p text:style-name="common-al">De raadsleden zullen vanavond niet met elkaar in debat gaan over dit onderwerp. Dat zal plaatsvinden tijdens de raadsvergadering van 12 november 2020. Er is vanavond wel gelegenheid voor inwoners en andere belanghebbenden om in te spreken. </text:p>
            <text:p text:style-name="tussenkopcur">4<text:span text:style-name="nadrukvet">. Afhechten Samen aan Zet (2020-079)</text:span></text:p>
            <text:p text:style-name="common-al">Kaderstellend / Spreektijd 1e en 2e termijn samen is maximaal 5 minuten per fractie</text:p>
            <text:p text:style-name="tussenkopcur">
            <text:span text:style-name="nadrukvet">5. Sluiting</text:span>
          </text:p>
            <text:p text:style-name="common-al">________________________________________</text:p>
            <text:p text:style-name="common-al">
            <text:span text:style-name="nadrukondlijn">Agenda’s en vergaderstukken</text:span>
          </text:p>
            <text:p text:style-name="common-al">De agenda en de vergaderstukken van de raadscommissievergaderingen zijn te vinden op de website van de gemeente (www.nijkerk.eu). De raadscommissie stelt aan het begin van de vergadering de agenda vast. De onderwerpen op de voorlopige agenda zijn daarom altijd onder voorbehoud.</text:p>
            <text:p text:style-name="common-al">
            <text:span text:style-name="nadrukondlijn">Videobellen en live meekijken</text:span>
          </text:p>
            <text:p text:style-name="common-al">De vergadering vindt plaats via videobellen. De deelnemers aan de vergadering loggen hierop in. Als inwoner kunt u de vergadering via de reguliere uitzending via internet volgen. U vindt de uitzending via de website van de gemeente: https://www.nijkerk.eu/vergaderingen-en-vergaderstukken.</text:p>
            <text:p text:style-name="common-al">
            <text:span text:style-name="nadrukondlijn">Inspreken</text:span>
          </text:p>
            <text:p text:style-name="common-al">Wilt u inspreken over een van de onderwerpen die op de agenda van de raadscommissies staat? Dat kan. U kunt zich aanmelden bij de raadsgriffie, griffie@nijkerk.eu of via telefoonnummer 14 033. We vragen u om vooraf uw reactie die u aan de raadscommissie wilt meegeven te mailen. Uw reactie ontvangen we graag één dag voor de vergadering om 10.00 uur. Die reactie wordt openbaar gedeeld bij de stukken voor de vergadering op de website.</text:p>
            <text:p text:style-name="last-al">In een raadscommissie is er ook altijd gelegenheid voor de commissieleden om vragen te stellen aan de inspreker. Ook dat blijft mogelijk. Als inspreker kunt u meedoen aan de vergadering via videobellen. Als u hiervan gebruik wilt maken, dan ontvangt u daarvoor een inlog en een handleiding. Lukt het hiermee niet, dan wordt bekeken wat wel mogelijk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183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3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3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Voorlopige agenda van de vergadering van raadscommissie I op donderdag 5 november 2020</meta:user-defined>
    <meta:user-defined meta:name="DCTERMS.W3CDTF/DCTERMS.available">2020-10-30</meta:user-defined>
    <meta:user-defined meta:name="DCTERMS.W3CDTF/OVERHEIDop.jaargang">2020</meta:user-defined>
    <meta:user-defined meta:name="OVERHEIDop.publicationIssue">281832</meta:user-defined>
    <meta:user-defined meta:name="OVERHEIDop.GmbID/DC.identifier">gmb-2020-281832</meta:user-defined>
    <meta:user-defined meta:name="OVERHEIDop.versieInformatie"/>
  </office:meta>
</office:document-meta>
</file>