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ade 63 Hoogezand, Verlenging beslistermijn omgevingsvergunning (reguliere procedure) Z2020-00007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Sluiskade 63, 9601 LB Hoogezand, voor het splitsen van een woning, ingediend op 7 september 2020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181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1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1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687.81 576052.441</meta:user-defined>
    <meta:user-defined meta:name="DC.title">Sluiskade 63 Hoogezand, Verlenging beslistermijn omgevingsvergunning (reguliere procedure) Z2020-00007958</meta:user-defined>
    <meta:user-defined meta:name="OVERHEID.PostcodeHuisnummer/OVERHEIDop.postcodeHuisnummer">9601LB 63</meta:user-defined>
    <meta:user-defined meta:name="OVERHEIDop.straatnaam">Sluiskade</meta:user-defined>
    <meta:user-defined meta:name="OVERHEIDop.woonplaats">Hoogezand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818</meta:user-defined>
    <meta:user-defined meta:name="OVERHEIDop.GmbID/DC.identifier">gmb-2020-281818</meta:user-defined>
    <meta:user-defined meta:name="OVERHEIDop.versieInformatie"/>
  </office:meta>
</office:document-meta>
</file>