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Jupiterweg 25, het aanbrengen van een verdiepingsvloer ten dienste van een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3 september 2020 ontvangen aanvraag omgevingsvergunning voor het aanbrengen van een verdiepingsvloer ten dienste van een bedrijfswoning op locatie Jupiterweg 25 de beslistermijn verlengd tot 17 december 2020. De aanvraag heeft dossiernummer: 20Z0002376.</text:p>
            <text:p text:style-name="common-al"/>
            <text:p text:style-name="common-al">Ter inzage</text:p>
            <text:p text:style-name="last-al">De stukken liggen vanaf 4 nov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18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76</meta:user-defined>
    <dc:language>nl</dc:language>
    <meta:user-defined meta:name="OVERHEID.EPSG28992/DC.spatial">164102 483603</meta:user-defined>
    <meta:user-defined meta:name="DC.title">Gemeente Zeewolde, verlengde beslistermijn omgevingsvergunning, Jupiterweg 25, het aanbrengen van een verdiepingsvloer ten dienste van een bedrijfswoning</meta:user-defined>
    <meta:user-defined meta:name="OVERHEID.PostcodeHuisnummer/OVERHEIDop.postcodeHuisnummer">3893GC 25</meta:user-defined>
    <meta:user-defined meta:name="OVERHEIDop.straatnaam">Jupiterwe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1808</meta:user-defined>
    <meta:user-defined meta:name="OVERHEIDop.GmbID/DC.identifier">gmb-2020-281808</meta:user-defined>
    <meta:user-defined meta:name="OVERHEIDop.versieInformatie"/>
  </office:meta>
</office:document-meta>
</file>