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 voor de subsidie Peuteropvang en Voorschoolse Educatie (VE) 2021 </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het college van burgemeester en wethouders de tarieven voor de subsidie Peuteropvang en Voorschoolse Educatie (VE) 2021 vastgesteld.</text:p>
            <text:p text:style-name="common-al">De gemeente Hoeksche Waard verstrekt jaarlijks subsidie voor de kindplaatsen peuteropvang en voorschoolse educatie. Daarnaast wordt een toeslag verstrekt om de gewenste kwaliteit in voorschoolse educatie te realiseren. De subsidie is kindgebonden en er wordt gewerkt met een uurprijs.</text:p>
            <text:p text:style-name="common-al">Jaarlijks stelt het college voorafgaand aan het subsidiejaar de subsidieopbouw (de tarieven) vast, conform artikel 11, lid 6 van de ‘Uitvoeringsregels kindgebonden financiering peuteropvang en voorschoolse educatie Hoeksche Waard 2020’.</text:p>
            <text:p text:style-name="common-al">De tarieven voor de subsidie peuteropvang en voorschoolse educatie 2021 bedragen:</text:p>
            <text:p text:style-name="common-al"/>
            <text:list text:style-name="id1-3-2-1-1-6">
              <text:list-item text:style-override="id1-3-2-1-1-6-1">
                <text:number>1.</text:number>
                <text:p text:style-name="al">€ 8,46 per uur (maximum tarief toeslag);</text:p>
              </text:list-item>
              <text:list-item text:style-override="id1-3-2-1-1-6-2">
                <text:number>2.</text:number>
                <text:p text:style-name="al">€ 8,80 per uur (normtarief peuteropvang);</text:p>
              </text:list-item>
              <text:list-item text:style-override="id1-3-2-1-1-6-3">
                <text:number>3.</text:number>
                <text:p text:style-name="al">€ 9,30 per uur (maximum tarief subsidiebijdrage) en</text:p>
              </text:list-item>
              <text:list-item text:style-override="id1-3-2-1-1-6-4">
                <text:number>4.</text:number>
                <text:p text:style-name="al">€11,30 per uur (maximum VE-tarief).</text:p>
              </text:list-item>
            </text:list>
            <text:p text:style-name="last-al">De huidige aanbieders van peuteropvang en voorschoolse educatie zijn in oktober 2020 op de hoogte gebracht van de vastgestelde tarieven. </text:p>
            <text:p text:style-name="tekst_bottom"/>
          </text:section>
        </text:section>
        <text:section text:name="zakelijke-mededeling-sluiting_id1-3-2-2" text:style-name="zakelijke-mededeling-sluiting">
          <text:section text:name="gegeven_id1-3-2-2-1" text:style-name="gegeven">
            <text:p text:style-name="dagtekening">
            <text:span text:style-name="plaats">Maasdam,</text:span>
            <text:span text:style-name="datum">28 oktober 2020</text:span>
          </text:p>
          </text:section>
          <text:section text:name="ondertekening_id1-3-2-2-2">
            <text:p><text:span text:style-name="functie">het college van burgemeester en wethouders van gemeente Hoeksche Waard,</text:span></text:p>
            <text:p><text:span text:style-name="deze">Namens deze:</text:span></text:p>
            <text:p><text:span text:style-name="ondertekening_naam">
            <text:span text:style-name="voornaam">R.</text:span>
            <text:span text:style-name="achternaam">van der Lin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80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Zorg en gezondheid | Organisatie en beleid</meta:user-defined>
    <meta:user-defined meta:name="DC.source">Onbekend</meta:user-defined>
    <dc:language>nl</dc:language>
    <meta:user-defined meta:name="OVERHEID.Gemeente/DC.spatial">Hoeksche Waard</meta:user-defined>
    <meta:user-defined meta:name="DC.title">Tarieven voor de subsidie Peuteropvang en Voorschoolse Educatie (VE) 2021</meta:user-defined>
    <meta:user-defined meta:name="DCTERMS.W3CDTF/DCTERMS.available">2020-10-30</meta:user-defined>
    <meta:user-defined meta:name="DCTERMS.W3CDTF/OVERHEIDop.jaargang">2020</meta:user-defined>
    <meta:user-defined meta:name="OVERHEIDop.publicationIssue">281807</meta:user-defined>
    <meta:user-defined meta:name="OVERHEIDop.GmbID/DC.identifier">gmb-2020-281807</meta:user-defined>
    <meta:user-defined meta:name="OVERHEIDop.versieInformatie"/>
  </office:meta>
</office:document-meta>
</file>