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113: NOODKAP: Verleende omgevingsvergunning, kappen van 1 spa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113, kappen van 1 spar, ZKW2011487, aan aanvrager verzonden op 28-10-2020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180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0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0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5922.55 442225.744</meta:user-defined>
    <meta:user-defined meta:name="DC.title">Generaal Foulkesweg 113: NOODKAP: Verleende omgevingsvergunning, kappen van 1 spar, gemeente Wageningen (enkelvoudig kap), reguliere procedure</meta:user-defined>
    <meta:user-defined meta:name="OVERHEID.PostcodeHuisnummer/OVERHEIDop.postcodeHuisnummer">6703DC 113</meta:user-defined>
    <meta:user-defined meta:name="OVERHEIDop.straatnaam">Generaal Foulkesweg</meta:user-defined>
    <meta:user-defined meta:name="OVERHEIDop.woonplaats">Wagening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01</meta:user-defined>
    <meta:user-defined meta:name="OVERHEIDop.GmbID/DC.identifier">gmb-2020-281801</meta:user-defined>
    <meta:user-defined meta:name="OVERHEIDop.versieInformatie"/>
  </office:meta>
</office:document-meta>
</file>