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Oeverpieper 2 7609ML Almelo, Z/20/117479, het uitbreid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79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9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9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De Oeverpieper 2</meta:user-defined>
    <dc:language>nl</dc:language>
    <meta:user-defined meta:name="OVERHEID.EPSG28992/DC.spatial">239870.000197933 483139.000458201</meta:user-defined>
    <meta:user-defined meta:name="DC.title">Ingediende aanvraag omgevingsvergunning, De Oeverpieper 2 7609ML Almelo, Z/20/117479, het uitbreiden van de woning</meta:user-defined>
    <meta:user-defined meta:name="OVERHEID.PostcodeHuisnummer/OVERHEIDop.postcodeHuisnummer">7609ML 2</meta:user-defined>
    <meta:user-defined meta:name="OVERHEIDop.straatnaam">De Oeverpieper</meta:user-defined>
    <meta:user-defined meta:name="OVERHEIDop.woonplaats">Almelo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99</meta:user-defined>
    <meta:user-defined meta:name="OVERHEIDop.GmbID/DC.identifier">gmb-2020-281799</meta:user-defined>
    <meta:user-defined meta:name="OVERHEIDop.versieInformatie"/>
  </office:meta>
</office:document-meta>
</file>