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uitgebreide omgevingsvergunning, Eykereind 29 in Bergeijk, verbouwen van een horecagelegenheid tot logiesgebouw (short stay) en het brandveilig gebruik hierva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BER-2020-0986</text:p>
            <text:p text:style-name="common-al">Omschrijving: Eykereind 29 in Bergeijk, verbouwen van een horecagelegenheid tot logiesgebouw (short stay) en het brandveilig gebruik hiervan</text:p>
            <text:p text:style-name="common-al">Dit besluit ligt vanaf 3 november 2020 zes weken ter inzage. Voor het inzien van deze stukken dient u een afspraak te maken. Dit kan via www.bergeijk.nl/afspraak.</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text:p>
            <text:p text:style-name="common-al">De termijn voor het indienen van een beroep start op 4 november 2020 en bedraagt zes weken.</text:p>
            <text:p text:style-name="common-al">In uw beroep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roep indient</text:p>
              </text:list-item>
              <text:list-item text:style-override="id1-3-2-1-1-9-4">
                <text:number>•</text:number>
                <text:p text:style-name="al">de redenen waarom u beroep indient</text:p>
              </text:list-item>
              <text:list-item text:style-override="id1-3-2-1-1-9-5">
                <text:number>•</text:number>
                <text:p text:style-name="al">uw handtekening</text:p>
              </text:list-item>
            </text:list>
            <text:p text:style-name="common-al">Stuur uw brief naar:</text:p>
            <text:p text:style-name="common-al">
            <text:span text:style-name="nadrukcur">Rechtbank Oost-Brabant</text:span>
          </text:p>
            <text:p text:style-name="common-al">
            <text:span text:style-name="nadrukcur">Sector Bestuursrecht</text:span>
          </text:p>
            <text:p text:style-name="common-al">
            <text:span text:style-name="nadrukcur">Postbus 90125</text:span>
          </text:p>
            <text:p text:style-name="common-al">
            <text:span text:style-name="nadrukcur">5200 MA ’s-Hertogenbosch</text:span>
          </text:p>
            <text:p text:style-name="common-al">
            <text:span text:style-name="nadrukvet">Wilt u de uitspraak op uw beroep niet afwachten?</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179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9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9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863.94 370318</meta:user-defined>
    <meta:user-defined meta:name="DC.title">verleende uitgebreide omgevingsvergunning, Eykereind 29 in Bergeijk, verbouwen van een horecagelegenheid tot logiesgebouw (short stay) en het brandveilig gebruik hiervan</meta:user-defined>
    <meta:user-defined meta:name="OVERHEID.PostcodeHuisnummer/OVERHEIDop.postcodeHuisnummer">5571EA 29</meta:user-defined>
    <meta:user-defined meta:name="OVERHEIDop.straatnaam">Eykereind</meta:user-defined>
    <meta:user-defined meta:name="OVERHEIDop.woonplaats">Bergeijk</meta:user-defined>
    <meta:user-defined meta:name="DCTERMS.W3CDTF/DCTERMS.available">2020-10-30</meta:user-defined>
    <meta:user-defined meta:name="DCTERMS.W3CDTF/OVERHEIDop.jaargang">2020</meta:user-defined>
    <meta:user-defined meta:name="OVERHEIDop.publicationIssue">281793</meta:user-defined>
    <meta:user-defined meta:name="OVERHEIDop.GmbID/DC.identifier">gmb-2020-281793</meta:user-defined>
    <meta:user-defined meta:name="OVERHEIDop.versieInformatie"/>
  </office:meta>
</office:document-meta>
</file>