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Halsedijk 13 in Halle, realiseren woningsplitsing en uitvoeren neven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met initiatiefnemer. De overeenkomst is gesloten ten behoeve van het realiseren van een woningsplitsing en het uitvoeren van nevenactiviteiten op het perceel Halsedijk 13 in Halle, kadastraal bekend gemeente Zelhem, sectie R, nummer 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77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7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7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28618.789 447474.786</meta:user-defined>
    <meta:user-defined meta:name="DC.title">Exploitatieovereenkomst: Halsedijk 13 in Halle, realiseren woningsplitsing en uitvoeren nevenactiviteiten</meta:user-defined>
    <meta:user-defined meta:name="OVERHEID.PostcodeHuisnummer/OVERHEIDop.postcodeHuisnummer">7025DA 13</meta:user-defined>
    <meta:user-defined meta:name="OVERHEIDop.straatnaam">Halsedijk</meta:user-defined>
    <meta:user-defined meta:name="OVERHEIDop.woonplaats">Halle</meta:user-defined>
    <meta:user-defined meta:name="DCTERMS.W3CDTF/DCTERMS.available">2020-11-03</meta:user-defined>
    <meta:user-defined meta:name="DCTERMS.W3CDTF/OVERHEIDop.jaargang">2020</meta:user-defined>
    <meta:user-defined meta:name="OVERHEIDop.publicationIssue">281778</meta:user-defined>
    <meta:user-defined meta:name="OVERHEIDop.GmbID/DC.identifier">gmb-2020-281778</meta:user-defined>
    <meta:user-defined meta:name="OVERHEIDop.versieInformatie"/>
  </office:meta>
</office:document-meta>
</file>