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482 De Kraan 15 te Berkel-Enschot, bouwen van een erker en dakkapel, 27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82 - I - De Kraan 1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77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7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7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82.446 399142.905</meta:user-defined>
    <meta:user-defined meta:name="DC.title">Berkel-Enschot, ingekomen aanvraag voor een omgevingsvergunning Z-HZ_WABO-2020-04482 De Kraan 15 te Berkel-Enschot, bouwen van een erker en dakkapel, 27 oktober 2020</meta:user-defined>
    <meta:user-defined meta:name="OVERHEID.PostcodeHuisnummer/OVERHEIDop.postcodeHuisnummer">5056EA 15</meta:user-defined>
    <meta:user-defined meta:name="OVERHEIDop.straatnaam">De Kraan</meta:user-defined>
    <meta:user-defined meta:name="OVERHEIDop.woonplaats">Berkel-Enscho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75</meta:user-defined>
    <meta:user-defined meta:name="OVERHEIDop.GmbID/DC.identifier">gmb-2020-281775</meta:user-defined>
    <meta:user-defined meta:name="OVERHEIDop.versieInformatie"/>
  </office:meta>
</office:document-meta>
</file>