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478 De Kolenvense Akker (sectie B nr 6340 kavel 5) te Berkel-Enchot, nieuw te bouwen woonhuis met berging, 27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478 - I - De Kolenvense Akker (sectie B nr 6340 kavel 5) te Berkel-En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1772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7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7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902.575 400073.788</meta:user-defined>
    <meta:user-defined meta:name="DC.title">Berkel-Enschot, ingekomen aanvraag voor een omgevingsvergunning Z-HZ_WABO-2020-04478 De Kolenvense Akker (sectie B nr 6340 kavel 5) te Berkel-Enchot, nieuw te bouwen woonhuis met berging, 27 oktober 2020</meta:user-defined>
    <meta:user-defined meta:name="OVERHEID.PostcodeHuisnummer/OVERHEIDop.postcodeHuisnummer">5056MR 5</meta:user-defined>
    <meta:user-defined meta:name="OVERHEIDop.straatnaam">De Zicht</meta:user-defined>
    <meta:user-defined meta:name="OVERHEIDop.woonplaats">Berkel-Enschot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772</meta:user-defined>
    <meta:user-defined meta:name="OVERHEIDop.GmbID/DC.identifier">gmb-2020-281772</meta:user-defined>
    <meta:user-defined meta:name="OVERHEIDop.versieInformatie"/>
  </office:meta>
</office:document-meta>
</file>