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4477 weiland tussen Haarensebaan en Kreitenmolenstraat te, plaatsen van een digitale kerst wens banner, 19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77 - I - weiland tussen Haarensebaan en Kreitenmolenstraat te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76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6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6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657.262 401639.748</meta:user-defined>
    <meta:user-defined meta:name="DC.title">Udenhout, ingekomen aanvraag voor een omgevingsvergunning Z-HZ_WABO-2020-04477 weiland tussen Haarensebaan en Kreitenmolenstraat te, plaatsen van een digitale kerst wens banner, 19 oktober 2020</meta:user-defined>
    <meta:user-defined meta:name="OVERHEID.PostcodeHuisnummer/OVERHEIDop.postcodeHuisnummer">5071NG 3</meta:user-defined>
    <meta:user-defined meta:name="OVERHEIDop.straatnaam">Haarensebaan</meta:user-defined>
    <meta:user-defined meta:name="OVERHEIDop.woonplaats">Udenhout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67</meta:user-defined>
    <meta:user-defined meta:name="OVERHEIDop.GmbID/DC.identifier">gmb-2020-281767</meta:user-defined>
    <meta:user-defined meta:name="OVERHEIDop.versieInformatie"/>
  </office:meta>
</office:document-meta>
</file>