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63 Besterdring 97 te Tilburg, uitbreiden van pand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63 - I - Besterdring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0.539 397409.859</meta:user-defined>
    <meta:user-defined meta:name="DC.title">Tilburg, ingekomen aanvraag voor een omgevingsvergunning Z-HZ_WABO-2020-04463 Besterdring 97 te Tilburg, uitbreiden van pand, 27 oktober 2020</meta:user-defined>
    <meta:user-defined meta:name="OVERHEID.PostcodeHuisnummer/OVERHEIDop.postcodeHuisnummer">5014HJ 97</meta:user-defined>
    <meta:user-defined meta:name="OVERHEIDop.straatnaam">Besterdring</meta:user-defined>
    <meta:user-defined meta:name="OVERHEIDop.woonplaats">Til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66</meta:user-defined>
    <meta:user-defined meta:name="OVERHEIDop.GmbID/DC.identifier">gmb-2020-281766</meta:user-defined>
    <meta:user-defined meta:name="OVERHEIDop.versieInformatie"/>
  </office:meta>
</office:document-meta>
</file>