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sumergrintweg 12 en 14 (verbouwen van het pand en plaatsen/wijzigen van); 579546; 19-09-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Bussumergrintweg 12 en 14 (verbouwen van het pand en plaatsen/wijzigen van de reclame); 579546; 19-9-2019; Status: Verleend, gemeente Hilversum</text:span>
          </text:p>
            <text:p text:style-name="common-al"/>
            <text:p text:style-name="common-al">Verzenddatum: 30-1-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176</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76</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76</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79546</meta:user-defined>
    <meta:user-defined meta:name="DCTERMS.abstract">verbouwen van het pand en plaatsen/wijzigen van de reclame</meta:user-defined>
    <dc:language>nl</dc:language>
    <meta:user-defined meta:name="OVERHEID.EPSG28992/DC.spatial">139484.359 471733.13</meta:user-defined>
    <meta:user-defined meta:name="DC.title">Bussumergrintweg 12 en 14 (verbouwen van het pand en plaatsen/wijzigen van); 579546; 19-09-19; Verleende omgevingsvergunning</meta:user-defined>
    <meta:user-defined meta:name="OVERHEIDop.straatnaam">Tromplaan</meta:user-defined>
    <meta:user-defined meta:name="OVERHEIDop.woonplaats">Hilversum</meta:user-defined>
    <meta:user-defined meta:name="DCTERMS.W3CDTF/DCTERMS.available">2020-02-03</meta:user-defined>
    <meta:user-defined meta:name="DCTERMS.W3CDTF/OVERHEIDop.jaargang">2020</meta:user-defined>
    <meta:user-defined meta:name="OVERHEIDop.publicationIssue">28176</meta:user-defined>
    <meta:user-defined meta:name="OVERHEIDop.GmbID/DC.identifier">gmb-2020-28176</meta:user-defined>
    <meta:user-defined meta:name="OVERHEIDop.versieInformatie"/>
  </office:meta>
</office:document-meta>
</file>