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van 12 januari 2017, nummer 17.2000092 tot vaststelling van het ‘Inschrijvingsreglement bouwkavel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bouwgrond, bestemd voor de oprichting van een woning voor eigen bewoning met bijbehorende aangelegenhede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en de gemeente Heerenveen;</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degene die geïnteresseerd is in de koop van een bouwkave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Heerenveen;</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nader aangeduide gebied inclusief aanduiding fasering, waarin bouwkavels worden verkocht en waarop dit reglement van toepassing is verklaa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omschrijving en toepassingsbereik</text:p>
            <text:list text:style-name="id1-3-2-2-2-2">
              <text:list-item text:style-override="id1-3-2-2-2-2-1">
                <text:number>a.</text:number>
                <text:p text:style-name="al">Het doel van de uitgifte van individuele Bouwkavels door middel van een systeem van inschrijving om het toewijzen van Bouwkavels te reguleren.</text:p>
              </text:list-item>
              <text:list-item text:style-override="id1-3-2-2-2-2-2">
                <text:number>b.</text:number>
                <text:p text:style-name="al">Dit reglement is op de uitgifte in een Plangebied van toepassing wanneer daartoe is besloten door het College.</text:p>
              </text:list-item>
            </text:list>
          </text:section>
          <text:section text:name="artikel_id1-3-2-2-3" text:style-name="artikel">
            <text:p text:style-name="artikel_kop_titel"><text:span text:style-name="artikel_kop_label">Artikel</text:span> <text:span text:style-name="artikel_kop_nr">3:</text:span> Op de verkoop toepasselijke voorwaarden</text:p>
            <text:p text:style-name="al">Eventuele verkoop zal geschieden overeenkomstig de Algemene uitgiftevoorwaarden van de gemeente Heerenveen, alsmede de in het ontwerp-verkoopbesluit van toepassing verklaarde voorwaarden.</text:p>
          </text:section>
          <text:section text:name="artikel_id1-3-2-2-4" text:style-name="artikel">
            <text:p text:style-name="artikel_kop_titel"><text:span text:style-name="artikel_kop_label">Artikel</text:span> <text:span text:style-name="artikel_kop_nr">4:</text:span> Prijs</text:p>
            <text:list text:style-name="id1-3-2-2-4-2">
              <text:list-item text:style-override="id1-3-2-2-4-2-1">
                <text:number>a.</text:number>
                <text:p text:style-name="al">Voor elke Bouwkavel wordt vooraf de prijs per vierkante meter en de oppervlakte vastgesteld.</text:p>
              </text:list-item>
              <text:list-item text:style-override="id1-3-2-2-4-2-2">
                <text:number>b.</text:number>
                <text:p text:style-name="al">Alle genoemde prijzen zijn exclusief omzetbelasting, tenzij anders vermeld.</text:p>
              </text:list-item>
            </text:list>
          </text:section>
          <text:section text:name="artikel_id1-3-2-2-5" text:style-name="artikel">
            <text:p text:style-name="artikel_kop_titel"><text:span text:style-name="artikel_kop_label">Artikel</text:span> <text:span text:style-name="artikel_kop_nr">5:</text:span> Formulier</text:p>
            <text:p text:style-name="al">Aan de toewijzing kan uitsluitend worden meegedaan met gebruikmaking van een door de Gemeente Heerenveen verstrekt formulier dat <text:span text:style-name="nadrukondlijn">volledig</text:span> moet worden ingevuld. Alleen volledig ingevulde en ondertekende formulieren worden geaccepteerd.</text:p>
          </text:section>
          <text:section text:name="artikel_id1-3-2-2-6" text:style-name="artikel">
            <text:p text:style-name="artikel_kop_titel"><text:span text:style-name="artikel_kop_label">Artikel</text:span> <text:span text:style-name="artikel_kop_nr">6:</text:span> Inlevering formulier</text:p>
            <text:p text:style-name="al">Uiterlijk op een nader aan te geven datum en tijdstip moet het formulier, voorzien van een handtekening door of namens de Gegadigde per post of per scan (als bijlage mail) worden aangeleverd bij de Gemeente Heerenveen.</text:p>
          </text:section>
          <text:section text:name="artikel_id1-3-2-2-7" text:style-name="artikel">
            <text:p text:style-name="artikel_kop_titel"><text:span text:style-name="artikel_kop_label">Artikel</text:span> <text:span text:style-name="artikel_kop_nr">7:</text:span> Alleen eigen bewoning</text:p>
            <text:list text:style-name="id1-3-2-2-7-2">
              <text:list-item text:style-override="id1-3-2-2-7-2-1">
                <text:number>a.</text:number>
                <text:p text:style-name="al">Meedingen naar een kavel kan uitsluitend geschieden ten behoeve van het realiseren van een woning voor eigen bewoning; het optreden voor en/of namens een opdrachtgever is <text:span text:style-name="nadrukondlijn">niet</text:span> toegestaan.</text:p>
              </text:list-item>
              <text:list-item text:style-override="id1-3-2-2-7-2-2">
                <text:number>b.</text:number>
                <text:p text:style-name="al">Indien wordt geconstateerd dat gehandeld wordt in strijd met het bepaalde in lid 1 van dit artikel wordt het inschrijfformulier ongeldig.</text:p>
              </text:list-item>
              <text:list-item text:style-override="id1-3-2-2-7-2-3">
                <text:number>c.</text:number>
                <text:p text:style-name="al">Indien op enig moment geconstateerd wordt dat in strijd is gehandeld met het bepaalde in lid 1 zal dit worden aangemerkt als bedrog, hetgeen leidt tot vernietigbaarheid van alle op grond van de loting tot stand gebrachte rechtshandelingen. Eventuele kosten zullen worden verhaald op degene die in strijd heeft gehandeld met het voorgaande.</text:p>
              </text:list-item>
              <text:list-item text:style-override="id1-3-2-2-7-2-4">
                <text:number>d.</text:number>
                <text:p text:style-name="al">Verkoop van Bouwkavels vindt slechts plaats aan natuurlijke personen. Rechtspersonen zijn van koop uitgesloten, tenzij voorafgaand uitdrukkelijk schriftelijke toestemming van het college is verkregen.</text:p>
              </text:list-item>
            </text:list>
          </text:section>
          <text:section text:name="artikel_id1-3-2-2-8" text:style-name="artikel">
            <text:p text:style-name="artikel_kop_titel"><text:span text:style-name="artikel_kop_label">Artikel</text:span> <text:span text:style-name="artikel_kop_nr">8:</text:span> Toewijzing van een kavel</text:p>
            <text:list text:style-name="id1-3-2-2-8-2">
              <text:list-item text:style-override="id1-3-2-2-8-2-1">
                <text:number>a.</text:number>
                <text:p text:style-name="al">De Gemeente inventariseert na de sluitingsdatum incl tijdstip hoeveel Gegadigden er voor de Bouwkavels zijn.</text:p>
              </text:list-item>
              <text:list-item text:style-override="id1-3-2-2-8-2-2">
                <text:number>b.</text:number>
                <text:p text:style-name="al">Wanneer er meer Gegadigden zijn voor dezelfde kavel dan organiseert de Gemeente een loting voor alle Bouwkavels.</text:p>
              </text:list-item>
              <text:list-item text:style-override="id1-3-2-2-8-2-3">
                <text:number>c.</text:number>
                <text:p text:style-name="al">Wanneer er voor de beschikbare Bouwkavels één Gegadigde per kavel is, krijgt deze Gegadigde de Bouwkavel direct toegewezen.</text:p>
              </text:list-item>
              <text:list-item text:style-override="id1-3-2-2-8-2-4">
                <text:number>d.</text:number>
                <text:p text:style-name="al">Voor de loting (lid b.) worden alle Gegadigden uitgenodigd die zich voor de aangegeven sluitingsdatum hebben aangemeld.</text:p>
              </text:list-item>
              <text:list-item text:style-override="id1-3-2-2-8-2-5">
                <text:number>e.</text:number>
                <text:p text:style-name="al">De loting vindt plaats in het gemeentehuis op een door de Gemeente aangegeven datum en tijdstip.</text:p>
              </text:list-item>
              <text:list-item text:style-override="id1-3-2-2-8-2-6">
                <text:number>f.</text:number>
                <text:p text:style-name="al">De Gegadigden dienen zelf aanwezig te zijn of moeten vooraf aangegeven hebben dat zij zich laten vertegenwoordigen en door wie.</text:p>
              </text:list-item>
              <text:list-item text:style-override="id1-3-2-2-8-2-7">
                <text:number>g.</text:number>
                <text:p text:style-name="al">Door de verantwoordelijke medewerker van de Gemeente worden de formulieren in aanwezigheid van de Gegadigden (of zijn vertegenwoordiger) in afzonderlijke blanco enveloppen gedaan en in een bus gedeponeerd.</text:p>
              </text:list-item>
              <text:list-item text:style-override="id1-3-2-2-8-2-8">
                <text:number>h.</text:number>
                <text:p text:style-name="al">Daarna worden de enveloppen, onder aanwezigheid van de Gegadigden (of hun vertegenwoordiger), in willekeurige volgorde uit de bus getrokken.</text:p>
              </text:list-item>
              <text:list-item text:style-override="id1-3-2-2-8-2-9">
                <text:number>i.</text:number>
                <text:p text:style-name="al">Telkens wanneer een formulier is getrokken wordt de op het formulier vermelde Gegadigde (of zijn vertegenwoordiger) uitgenodigd een Bouwkavel te noemen die hij/zij wenst te kopen.</text:p>
              </text:list-item>
              <text:list-item text:style-override="id1-3-2-2-8-2-10">
                <text:number>j.</text:number>
                <text:p text:style-name="al">Indien de Gegadigde bij de uitnodiging als bedoeld in lid i geen Bouwkavel wenst te noemen die hij/zij wenst te kopen, vervallen alle verdere rechten om een Bouwkavel te kopen. Indien gewenst kan de Gegadigde geplaatst worden op de reservelijst zoals vermeld in art 12.</text:p>
              </text:list-item>
              <text:list-item text:style-override="id1-3-2-2-8-2-11">
                <text:number>k.</text:number>
                <text:p text:style-name="al">Indien de Gegadigde bij de uitnodiging als bedoeld in lid i een Bouwkavel noemt die hij/zij wenst te kopen wordt deze Bouwkavel aan de Gegadigde verkocht, tenzij de genoemde Bouwkavel reeds eerder tijdens deze zitting of anderszins, is verkocht.</text:p>
              </text:list-item>
              <text:list-item text:style-override="id1-3-2-2-8-2-12">
                <text:number>l.</text:number>
                <text:p text:style-name="al">De keuze van de Gegadigde wordt bekend gemaakt aan de overige Gegadigden, waarna de koper ter plaatse een koopverklaring tekent. In deze koopverklaring wordt het volgende geregeld: naam, adres, woonplaats en telefoonnummer van de koper, kavelnummer, prijs en oppervlakte van de gekochte Bouwkavel en de notaris die belast wordt met de eigendomsoverdracht. Door ondertekening van de koopverklaring verklaart de Gegadigde de door hem of haar gekozen Bouwkavel te willen kopen onder de van toepassing zijnde voorwaarden.</text:p>
              </text:list-item>
              <text:list-item text:style-override="id1-3-2-2-8-2-13">
                <text:number>m.</text:number>
                <text:p text:style-name="al">De verklaring is bindend en heeft een koopverplichting tot gevolg. Ruiling is niet mogelijk.</text:p>
              </text:list-item>
            </text:list>
          </text:section>
          <text:section text:name="artikel_id1-3-2-2-9" text:style-name="artikel">
            <text:p text:style-name="artikel_kop_titel"><text:span text:style-name="artikel_kop_label">Artikel</text:span> <text:span text:style-name="artikel_kop_nr">11:</text:span> Niet verkochte kavels</text:p>
            <text:p text:style-name="al">Tenzij anders bepaald kunnen Bouwkavels die op de dag van uitgifte niet worden verkocht, vanaf een vooraf vastgestelde datum en tijdstip in optie worden genomen; het Optiereglement bouwkavels 1997 is van toepassing.</text:p>
          </text:section>
          <text:section text:name="artikel_id1-3-2-2-10" text:style-name="artikel">
            <text:p text:style-name="artikel_kop_titel"><text:span text:style-name="artikel_kop_label">Artikel</text:span> <text:span text:style-name="artikel_kop_nr">12:</text:span> Reservelijst</text:p>
            <text:list text:style-name="id1-3-2-2-10-2">
              <text:list-item text:style-override="id1-3-2-2-10-2-1">
                <text:number>a.</text:number>
                <text:p text:style-name="al">Nadat de loting conform art 8 heeft plaatsgevonden wordt een reservelijst aangelegd, waarop Gegadigden worden genoteerd, die voor verkoop van een Bouwkavel in aanmerking komen indien deze Bouwkavel, die eerder gedurende de loting is verkocht ongeacht de reden daarvan opnieuw ter beschikking van de Gemeente komt.</text:p>
              </text:list-item>
              <text:list-item text:style-override="id1-3-2-2-10-2-2">
                <text:number>b.</text:number>
                <text:p text:style-name="al">De volgorde van plaatsing op de reservelijst wordt vastgesteld aan de hand van de volgorde van de loting ex art 8.j , waarbij de Gegadigde heeft aangegeven dat hij/zij geen Bouwkavel wenst te noemen en op de reservelijst geplaatst wenst te worden. De reservelijst wordt verder aangevuld na afloop van en aansluitend aan de loting als bedoeld in artikel 8.</text:p>
              </text:list-item>
              <text:list-item text:style-override="id1-3-2-2-10-2-3">
                <text:number>c.</text:number>
                <text:p text:style-name="al">Aan deze loting doen mee de Gegadigden van wie het formulier gedurende de loting nog niet is getrokken nadat alle Bouwkavels in het Plangebied zijn verkocht.</text:p>
              </text:list-item>
              <text:list-item text:style-override="id1-3-2-2-10-2-4">
                <text:number>d.</text:number>
                <text:p text:style-name="al">Door de verantwoordelijke medewerker worden de enveloppen in willekeurige volgorde uit de bus getrokken waarna plaatsing op de lijst volgt.</text:p>
              </text:list-item>
              <text:list-item text:style-override="id1-3-2-2-10-2-5">
                <text:number>e.</text:number>
                <text:p text:style-name="al">Indien een Bouwkavel overeenkomst lid a van dit artikel ter beschikking aan de Gemeente komt, wordt deze kavel op volgorde van plaatsing op de lijst als bedoeld in lid aan de Gegadigden aangeboden.</text:p>
              </text:list-item>
              <text:list-item text:style-override="id1-3-2-2-10-2-6">
                <text:number>f.</text:number>
                <text:p text:style-name="al">De Gegadigde die een Bouwkavel krijgt aangeboden dient binnen een week nadat het aanbod hem/haar redelijkerwijs heeft bereikt over de aankoop te beslissen. Neemt deze Gegadigde geen beslissing of weigert deze op het aanbod in te gaan, dan wordt de eerstvolgende Gegadigde op de lijst benaderd.</text:p>
              </text:list-item>
              <text:list-item text:style-override="id1-3-2-2-10-2-7">
                <text:number>g.</text:number>
                <text:p text:style-name="al">Indien de Gegadigde besluit te kopen dan wordt de notering van de Gegadigde op de reservelijst verwijderd.</text:p>
              </text:list-item>
              <text:list-item text:style-override="id1-3-2-2-10-2-8">
                <text:number>h.</text:number>
                <text:p text:style-name="al">Indien de Gegadigde geen beslissing neemt of weigert op het aanbod in te gaan, dan wordt de notering op de lijst onder dezelfde voorwaarden gehandhaafd tenzij deze Gegadigde aangeeft niet langer prijs te stellen op notering op de lijst.</text:p>
              </text:list-item>
            </text:list>
          </text:section>
          <text:section text:name="artikel_id1-3-2-2-11" text:style-name="artikel">
            <text:p text:style-name="artikel_kop_titel"><text:span text:style-name="artikel_kop_label">Artikel</text:span> <text:span text:style-name="artikel_kop_nr">13:</text:span> Onvoorziene omstandigheden</text:p>
            <text:p text:style-name="al">Indien zich omstandigheden voordoen waarin dit reglement niet voorziet beslist het College.</text:p>
          </text:section>
          <text:section text:name="artikel_id1-3-2-2-12" text:style-name="artikel">
            <text:p text:style-name="artikel_kop_titel"><text:span text:style-name="artikel_kop_label">Artikel</text:span> <text:span text:style-name="artikel_kop_nr">14:</text:span> Citeertitel</text:p>
            <text:p text:style-name="al">Dit reglement kan worden aangehaald als Inschrijvingsreglement bouwkavels 2017.</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75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5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DC.source">N.v.t.</meta:user-defined>
    <meta:user-defined meta:name="OVERHEIDop.referentienummer">17.2000092</meta:user-defined>
    <meta:user-defined meta:name="DCTERMS.alternative">Inschrijvingsreglement bouwkavels 2017</meta:user-defined>
    <dc:language>nl</dc:language>
    <meta:user-defined meta:name="OVERHEID.Gemeente/DC.spatial">Heerenveen</meta:user-defined>
    <meta:user-defined meta:name="DC.title">Besluit van het college van burgemeester en wethouders van de gemeente Heerenveen van 12 januari 2017, nummer 17.2000092 tot vaststelling van het ‘Inschrijvingsreglement bouwkavels 2017’</meta:user-defined>
    <meta:user-defined meta:name="DCTERMS.W3CDTF/DCTERMS.available">2020-10-30</meta:user-defined>
    <meta:user-defined meta:name="DCTERMS.W3CDTF/OVERHEIDop.jaargang">2020</meta:user-defined>
    <meta:user-defined meta:name="OVERHEIDop.publicationIssue">281750</meta:user-defined>
    <meta:user-defined meta:name="OVERHEIDop.betreftRegeling">CVDR645381_1</meta:user-defined>
    <meta:user-defined meta:name="xs:date/OVERHEIDop.startdatum">2020-10-31</meta:user-defined>
    <meta:user-defined meta:name="OVERHEIDop.GmbID/DC.identifier">gmb-2020-281750</meta:user-defined>
    <meta:user-defined meta:name="OVERHEIDop.versieInformatie"/>
  </office:meta>
</office:document-meta>
</file>