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anderen van een kozijn en het plaatsen van een spiltrap - Molenreed 4 in Kommer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oktober 2020 een besluit genomen op de aanvraag met zaaknummer Z202003726 voor het veranderen van een kozijn en het plaatsen van een spiltrap op locatie Molenreed 4 in Kommerzijl.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8 okto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1741</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41</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41</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528 589239</meta:user-defined>
    <meta:user-defined meta:name="DC.title">Kennisgeving besluit op aanvraag omgevingsvergunning voor het veranderen van een kozijn en het plaatsen van een spiltrap - Molenreed 4 in Kommerzijl</meta:user-defined>
    <meta:user-defined meta:name="OVERHEID.PostcodeHuisnummer/OVERHEIDop.postcodeHuisnummer">9881PJ 4</meta:user-defined>
    <meta:user-defined meta:name="OVERHEIDop.straatnaam">Molenreed</meta:user-defined>
    <meta:user-defined meta:name="OVERHEIDop.woonplaats">Kommerzijl</meta:user-defined>
    <meta:user-defined meta:name="DCTERMS.W3CDTF/DCTERMS.available">2020-10-30</meta:user-defined>
    <meta:user-defined meta:name="DCTERMS.W3CDTF/OVERHEIDop.jaargang">2020</meta:user-defined>
    <meta:user-defined meta:name="OVERHEIDop.publicationIssue">281741</meta:user-defined>
    <meta:user-defined meta:name="OVERHEIDop.GmbID/DC.identifier">gmb-2020-281741</meta:user-defined>
    <meta:user-defined meta:name="OVERHEIDop.versieInformatie"/>
  </office:meta>
</office:document-meta>
</file>