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terrein Marknesserweg  te Emmeloord: het inrichten van een Corona testlocatie (evenementen t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is een aanvraag om omgevingsvergunning binnen gekomen voor deze locatie. De aanvraag is geregistreerd onder zaaknummer HZ_WABO 2020-190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173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3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3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venemententerrein Marknesserweg  te Emmeloord: omgevingsvergunning   het inrichten van een Corona testlocatie (evenementen tent).</meta:user-defined>
    <dc:language>nl</dc:language>
    <meta:user-defined meta:name="OVERHEID.EPSG28992/DC.spatial">180763.36 524805.15</meta:user-defined>
    <meta:user-defined meta:name="DC.title">Evenemententerrein Marknesserweg  te Emmeloord: het inrichten van een Corona testlocatie (evenementen tent)</meta:user-defined>
    <meta:user-defined meta:name="OVERHEID.PostcodeHuisnummer/OVERHEIDop.postcodeHuisnummer">8302GN 1</meta:user-defined>
    <meta:user-defined meta:name="OVERHEIDop.straatnaam">Marknesserweg</meta:user-defined>
    <meta:user-defined meta:name="OVERHEIDop.woonplaats">Emmeloord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37</meta:user-defined>
    <meta:user-defined meta:name="OVERHEIDop.GmbID/DC.identifier">gmb-2020-281737</meta:user-defined>
    <meta:user-defined meta:name="OVERHEIDop.versieInformatie"/>
  </office:meta>
</office:document-meta>
</file>