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am Urbanus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zij de naam Urbanusweg hebben vastgesteld aan de nieuwe weg, gelegen in het nieuwe plan Tegelarijeveld Oost (Neeldervelt).</text:p>
            <text:p text:style-name="common-al">Het besluit ligt met ingang van woensdag 28 oktober 2020 tot en met 8 december 2020 ter inzage in het Stadskantoor, Kazerneplein 7, 6041 TG te Roermond. </text:p>
            <text:p text:style-name="last-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173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source">http://decentrale.regelgeving.overheid.nl/cvdr/xhtmloutput/Actueel/Roermond/CVDR383466.html</meta:user-defined>
    <dc:language>nl</dc:language>
    <meta:user-defined meta:name="OVERHEID.Gemeente/DC.spatial">Roermond</meta:user-defined>
    <meta:user-defined meta:name="DC.title">Toekenning straatnaam Urbanusweg</meta:user-defined>
    <meta:user-defined meta:name="DCTERMS.W3CDTF/DCTERMS.available">2020-11-03</meta:user-defined>
    <meta:user-defined meta:name="DCTERMS.W3CDTF/OVERHEIDop.jaargang">2020</meta:user-defined>
    <meta:user-defined meta:name="OVERHEIDop.publicationIssue">281736</meta:user-defined>
    <meta:user-defined meta:name="OVERHEIDop.GmbID/DC.identifier">gmb-2020-281736</meta:user-defined>
    <meta:user-defined meta:name="OVERHEIDop.versieInformatie"/>
  </office:meta>
</office:document-meta>
</file>