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7 oktober 2020, nummer L257528;</text:p>
            <text:p text:style-name="al"/>
            <text:p text:style-name="al">gelet op artikel 226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lid 1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70</text:p>
                  </text:list-item>
                  <text:list-item text:style-override="id1-3-2-2-5-2-3-2">
                    <text:number>b.</text:number>
                    <text:p text:style-name="al">voor een tweede hond € 112,60</text:p>
                  </text:list-item>
                  <text:list-item text:style-override="id1-3-2-2-5-2-3-3">
                    <text:number>c.</text:number>
                    <text:p text:style-name="al">voor iedere hond boven het aantal van twee € 142,20</text:p>
                  </text:list-item>
                </text:list>
              </text:list-item>
              <text:list-item text:style-override="id1-3-2-2-5-3">
                <text:number>2.</text:number>
                <text:p text:style-name="al">In afwijking van het eerste lid van dit artikel bedraagt de belasting voor honden, gehouden in een kennel, per belastingjaar € 335,50 per kennel.</text:p>
                <text:p text:style-name="al">Onder een kennel wordt verstaan een inrichting als bedoeld in artikel 3.7, lid 1 van het Besluit houders van dieren, bestemd en gebruikt voor het fokken van honden voor de verkoop of aflevering van nakomelingen.</text:p>
              </text:list-item>
              <text:list-item text:style-override="id1-3-2-2-5-4">
                <text:number>3.</text:number>
                <text:p text:style-name="al">Het tweede lid van dit artikel blijft buiten toepassing als de belastingplichtige schriftelijk verzoekt de verschuldigde belasting vast te stellen naar het werkelijk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Aangifte hond en afmelden hond</text:p>
            <text:list text:style-name="id1-3-2-2-7-2">
              <text:list-item text:style-override="id1-3-2-2-7-2">
                <text:number>1.</text:number>
                <text:p text:style-name="al">Met betrekking tot de hondenbelasting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het derde lid, onderdeel b.</text:p>
                  </text:list-item>
                </text:list>
              </text:list-item>
              <text:list-item text:style-override="id1-3-2-2-7-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item text:style-override="id1-3-2-2-7-4">
                <text:number>3.</text:number>
                <text:p text:style-name="al">Aangifte wordt gedaan door:</text:p>
                <text:list text:style-name="id1-3-2-2-7-4-3">
                  <text:list-item text:style-override="id1-3-2-2-7-4-3-1">
                    <text:number>a.</text:number>
                    <text:p text:style-name="al">het inleveren of toezenden van het uitgereikte aangiftebiljet met de eventueel daarbij gevraagde documenten;</text:p>
                  </text:list-item>
                  <text:list-item text:style-override="id1-3-2-2-7-4-3-2">
                    <text:number>b.</text:number>
                    <text:p text:style-name="al">het op elektronische wijze toezenden van de door de betreffende programmatuur gevraagde gegevens.</text:p>
                  </text:list-item>
                </text:list>
              </text:list-item>
              <text:list-item text:style-override="id1-3-2-2-7-5">
                <text:number>4.</text:number>
                <text:p text:style-name="al">Met betrekking tot de hondenbelasting wordt de afmelding van het aantal honden gedaan, door de ambtenaar belast met de heffing te verzoeken een afmeldingsformulier toe te zenden of uit te reiken.</text:p>
              </text:list-item>
              <text:list-item text:style-override="id1-3-2-2-7-6">
                <text:number>5.</text:number>
                <text:p text:style-name="al">Afmelden wordt gedaan door:</text:p>
                <text:list text:style-name="id1-3-2-2-7-6-3">
                  <text:list-item text:style-override="id1-3-2-2-7-6-3-1">
                    <text:number>a.</text:number>
                    <text:p text:style-name="al">het inleveren of toezenden van het uitgereikte afmeldingsformulier met de eventueel daarbij gevraagde documenten;</text:p>
                  </text:list-item>
                  <text:list-item text:style-override="id1-3-2-2-7-6-3-2">
                    <text:number>b.</text:number>
                    <text:p text:style-name="al">het op elektronische wijze toezenden van de door de betreffende programmatuur gevraagde gegevens.</text:p>
                  </text:list-item>
                </text:list>
              </text:list-item>
              <text:list-item text:style-override="id1-3-2-2-7-7">
                <text:number>6.</text:number>
                <text:p text:style-name="al">Indien het derde lid, onderdeel b of het vijfde lid, onderdeel b, toepassing vindt, worden de eventueel gevraagde document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driehonderd vijfenzestigste gedeelten van de voor dat jaar verschuldigde belasting als er in dat na jaar, na de aanvang van de belastingplicht, respectievelijk de toename van het aantal honden, nog volle dagen resteren.</text:p>
              </text:list-item>
              <text:list-item text:style-override="id1-3-2-2-9-4">
                <text:number>3.</text:number>
                <text:p text:style-name="al">Als de belastingplicht in de loop van het belastingjaar eindigt, dan wel het aantal honden in de loop van het belastingjaar vermindert, bestaat aanspraak op vermindering respectievelijk ontheffing voor zoveel driehonderd vijfenzestigste gedeelten van de voor dat jaar verschuldigde belasting als er in dat jaar, na het einde van de belastingplicht respectievelijk de vermindering van het aantal honden, nog volle dagen resteren, tenzij blijkt dat het bedrag van de ontheffing minder bedraagt dan € 5,0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Indien de belastingplicht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de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 aantoont dat bedoeld aantal honden waarvoor hij belastingplichtig is een wijziging heeft ondergaan, of blijkt dat zijn belastingplicht voor de aanvang van het belastingjaar is geëindi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e</text:span> van een kalendermaand, vervalt de eerste incassotermijn nog in diezelfde kalendermaand.</text:p>
                <text:p text:style-name="al">In alle andere gevallen vervalt de eerste incassotermijn aan het einde van de kalendermaand volgend op de kalendermaand waarin de dagtekening van het aanslagbiljet is gelegen.</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2-5">
                <text:number>4.</text:number>
                <text:p text:style-name="al">De Algemene termijnenwet is niet van toepassing op de in dit artikel genoem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ondenbelasting wordt alleen kwijtschelding verleend voor het belastingtarief voor de eerste en tweede hond, zoals bedoel in artikel 5, lid 1, onderdeel a. en b. van deze verorden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hondenbelasting 2020, vastgesteld bij raadsbesluit van 12 december 2019 wordt ingetrokken met ingang van de in lid 3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wordt aangehaald als ‘Verordening hond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0 december 2020,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173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3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L257528</meta:user-defined>
    <meta:user-defined meta:name="DCTERMS.alternative">Verordening hondenbelasting 2021</meta:user-defined>
    <dc:language>nl</dc:language>
    <meta:user-defined meta:name="OVERHEID.Gemeente/DC.spatial">Leusden</meta:user-defined>
    <meta:user-defined meta:name="DC.title">Verordening op de heffing en invordering van hondenbelasting 2021</meta:user-defined>
    <meta:user-defined meta:name="DCTERMS.W3CDTF/DCTERMS.available">2020-12-31</meta:user-defined>
    <meta:user-defined meta:name="DCTERMS.W3CDTF/OVERHEIDop.jaargang">2020</meta:user-defined>
    <meta:user-defined meta:name="OVERHEIDop.publicationIssue">281735</meta:user-defined>
    <meta:user-defined meta:name="OVERHEIDop.betreftRegeling">CVDR645377_1</meta:user-defined>
    <meta:user-defined meta:name="xs:date/OVERHEIDop.startdatum">2021-01-01</meta:user-defined>
    <meta:user-defined meta:name="OVERHEIDop.GmbID/DC.identifier">gmb-2020-281735</meta:user-defined>
    <meta:user-defined meta:name="OVERHEIDop.versieInformatie"/>
  </office:meta>
</office:document-meta>
</file>