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 (kadastrale sectie L 4384), het oprichten van zes halfvrijstaand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lopsteen (kadastrale sectie L 4384), het oprichten van zes halfvrijstaande woningen, 9053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173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36.587 548614.275</meta:user-defined>
    <meta:user-defined meta:name="DC.title">Gemeente Borger-Odoorn, Borger, Klopsteen (kadastrale sectie L 4384), het oprichten van zes halfvrijstaande woningen (aanvraag)</meta:user-defined>
    <meta:user-defined meta:name="OVERHEIDop.straatnaam">Trechterbeker</meta:user-defined>
    <meta:user-defined meta:name="OVERHEIDop.woonplaats">Borg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33</meta:user-defined>
    <meta:user-defined meta:name="OVERHEIDop.GmbID/DC.identifier">gmb-2020-281733</meta:user-defined>
    <meta:user-defined meta:name="OVERHEIDop.versieInformatie"/>
  </office:meta>
</office:document-meta>
</file>