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plaatsen van een unit voor bevolkingsonderzoek in de periode van half november 2020 tot 1 juli 2021 in het plantsoen op de hoek Jacob Catsstraat/Constantijn Huygens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ctiviteit op de openbare weg vergunning verleend op grond van de Algemene plaatselijke verordening: </text:p>
            <text:p text:style-name="common-al"/>
            <text:list text:style-name="id1-3-2-1-1-3">
              <text:list-item text:style-override="id1-3-2-1-1-3-1">
                <text:number>•.</text:number>
                <text:p text:style-name="al">een vergunning voor Bevolkingsonderzoek Midden-West voor het plaatsen van een unit voor bevolkingsonderzoek naar borstkanker in de periode van half november 2020 tot 1 juli 2021 op de daarvoor aangewezen standplaats in het plantsoen op de hoek Jacob Catsstraat/Constantijn Huygensstraat.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u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, dan kan het ook online via <text:a xlink:href="http://loket.rechtspraak.nl/bestuursrecht" xlink:type="simple">http://loket.rechtspraak.nl/bestuursrecht</text:a>.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72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op.referentienummer">Z/2020/343027</meta:user-defined>
    <dc:language>nl</dc:language>
    <meta:user-defined meta:name="OVERHEID.EPSG28992/DC.spatial">106880.981 502797.897</meta:user-defined>
    <meta:user-defined meta:name="OVERHEID.EPSG28992/DC.spatial">106847.278 502649.94</meta:user-defined>
    <meta:user-defined meta:name="DC.title">Verleende vergunning activiteit openbare weg, voor het plaatsen van een unit voor bevolkingsonderzoek in de periode van half november 2020 tot 1 juli 2021 in het plantsoen op de hoek Jacob Catsstraat/Constantijn Huygensstraat, te Heemskerk.</meta:user-defined>
    <meta:user-defined meta:name="OVERHEID.PostcodeHuisnummer/OVERHEIDop.postcodeHuisnummer">1962SX 8</meta:user-defined>
    <meta:user-defined meta:name="OVERHEID.PostcodeHuisnummer/OVERHEIDop.postcodeHuisnummer">1962TA 99</meta:user-defined>
    <meta:user-defined meta:name="OVERHEIDop.straatnaam">Jacob Catsstraat</meta:user-defined>
    <meta:user-defined meta:name="OVERHEIDop.straatnaam">Constantijn Huygensstraat</meta:user-defined>
    <meta:user-defined meta:name="OVERHEIDop.woonplaats">Heemskerk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29</meta:user-defined>
    <meta:user-defined meta:name="OVERHEIDop.GmbID/DC.identifier">gmb-2020-281729</meta:user-defined>
    <meta:user-defined meta:name="OVERHEIDop.versieInformatie"/>
  </office:meta>
</office:document-meta>
</file>